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0" fo:widows="0" fo:text-indent="-0.026cm" style:auto-text-indent="false"/>
      <style:text-properties fo:font-variant="normal" fo:text-transform="none" fo:color="#000000" style:font-name="Times New Roman" fo:font-size="12pt" fo:letter-spacing="normal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-0.026cm" style:auto-text-indent="false"/>
      <style:text-properties style:font-name="Times New Roman" fo:font-size="12pt" fo:language="ru" fo:country="RU" fo:font-style="italic" style:font-size-asian="12pt" style:font-style-asian="italic" style:font-size-complex="12pt" style:font-style-complex="italic"/>
    </style:style>
    <style:style style:name="P3" style:family="paragraph" style:parent-style-name="Standard" style:master-page-name="">
      <style:paragraph-properties fo:margin-left="0cm" fo:margin-right="0cm" fo:text-align="start" style:justify-single-word="false" fo:orphans="0" fo:widows="0" fo:text-indent="0cm" style:auto-text-indent="false" style:page-number="auto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2pt" fo:language="ru" fo:country="RU" fo:font-style="italic" style:font-size-asian="12pt" style:font-style-asian="italic" style:font-size-complex="12pt" style:font-style-complex="italic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orphans="0" fo:widows="0" fo:text-indent="1.931cm" style:auto-text-indent="false" style:page-number="auto"/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01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011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 style:list-style-name="L1">
      <style:paragraph-properties fo:text-align="start" style:justify-single-word="false" fo:orphans="0" fo:widows="0"/>
    </style:style>
    <style:style style:name="P12" style:family="paragraph" style:parent-style-name="Standard" style:list-style-name="L1">
      <style:paragraph-properties fo:text-align="start" style:justify-single-word="false" fo:orphans="0" fo:widows="0"/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P13" style:family="paragraph" style:parent-style-name="Standard" style:list-style-name="L2">
      <style:paragraph-properties fo:text-align="justify" style:justify-single-word="false" fo:orphans="0" fo:widows="0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011cm" style:auto-text-indent="false"/>
      <style:text-properties fo:font-variant="normal" fo:text-transform="none" fo:color="#000000" style:font-name="Times New Roman" fo:font-size="12pt" fo:letter-spacing="normal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011cm" style:auto-text-indent="false"/>
      <style:text-properties fo:font-variant="normal" fo:text-transform="none" fo:color="#000000" style:font-name="Times New Roman" fo:font-size="12pt" fo:letter-spacing="normal" fo:language="ru" fo:country="RU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011cm" style:auto-text-indent="false"/>
      <style:text-properties fo:language="ru" fo:country="RU" fo:font-weight="bold" style:font-weight-asian="bold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fo:background-color="#ffff00" style:font-weight-asian="bold" style:font-weight-complex="bold"/>
    </style:style>
    <style:style style:name="T3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background-color="#ffff00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variant="normal" fo:text-transform="none" fo:color="#000000" fo:letter-spacing="normal" fo:language="ru" fo:country="RU"/>
    </style:style>
    <style:style style:name="T7" style:family="text">
      <style:text-properties fo:font-variant="normal" fo:text-transform="none" fo:color="#000000" style:font-name="Times New Roman" fo:font-size="12pt" fo:letter-spacing="normal" fo:language="ru" fo:country="RU" style:font-size-asian="12pt" style:font-size-complex="12pt"/>
    </style:style>
    <style:style style:name="T8" style:family="text">
      <style:text-properties fo:font-variant="normal" fo:text-transform="none" fo:color="#000000" style:font-name="Times New Roman" fo:font-size="12pt" fo:letter-spacing="normal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style:font-name="Times New Roman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Источник: </text:span><text:a xlink:type="simple" xlink:href="https://extension.psu.edu/feeding-the-newborn-dairy-calf" text:style-name="Internet_20_link" text:visited-style-name="Visited_20_Internet_20_Link"><text:span text:style-name="T4">Feeding the Newborn Dairy Calf (psu.edu)</text:span></text:a><text:span text:style-name="T4"> <text:s/></text:span></text:p>
      <text:p text:style-name="P4"/>
      <text:p text:style-name="P5">Кормление тел<text:span text:style-name="T1">ят молочных пород. Часть 6. Молочные корма, кроме ЗЦМ. Нормы скармливания</text:span></text:p>
      <text:p text:style-name="P6"/>
      <text:p text:style-name="P8">Предыдущие публикации цикла:</text:p>
      <text:list xml:id="list1907991053299504576" text:style-name="L1">
        <text:list-item>
          <text:p text:style-name="P11"><text:span text:style-name="T3">Часть 1 — </text:span><text:a xlink:type="simple" xlink:href="https://direct.farm/post/kormleniye-telyat-molochnykh-porod-chast-1-pishchevaritelnaya-sistema-20177" text:style-name="Internet_20_link" text:visited-style-name="Visited_20_Internet_20_Link"><text:span text:style-name="T5">https://direct.farm/post/kormleniye-telyat-molochnykh-porod-chast-1-pishchevaritelnaya-sistema-20177</text:span></text:a><text:span text:style-name="T3"> </text:span></text:p>
        </text:list-item>
        <text:list-item>
          <text:p text:style-name="P11"><text:span text:style-name="T3">Часть 2 — </text:span><text:a xlink:type="simple" xlink:href="https://direct.farm/post/kormleniye-telyat-molochnykh-porod-chast-2-kachestvo-moloziva-20200" text:style-name="Internet_20_link" text:visited-style-name="Visited_20_Internet_20_Link"><text:span text:style-name="T5">https://direct.farm/post/kormleniye-telyat-molochnykh-porod-chast-2-kachestvo-moloziva-20200</text:span></text:a></text:p>
        </text:list-item>
        <text:list-item>
          <text:p text:style-name="P11"><text:span text:style-name="T3">Часть 3 — </text:span><text:a xlink:type="simple" xlink:href="https://direct.farm/post/kormleniye-telyat-molochnykh-porod-chast-3-molozivo-norma-i-vremya-vypoyki-20233" text:style-name="Internet_20_link" text:visited-style-name="Visited_20_Internet_20_Link"><text:span text:style-name="T5">https://direct.farm/post/kormleniye-telyat-molochnykh-porod-chast-3-molozivo-norma-i-vremya-vypoyki-20233</text:span></text:a><text:span text:style-name="T3"> </text:span></text:p>
        </text:list-item>
        <text:list-item>
          <text:p text:style-name="P12">Часть 4 — <text:a xlink:type="simple" xlink:href="https://direct.farm/post/kormleniye-telyat-molochnykh-porod-chast-4-pitatelnyye-veshchestva-i-normy-kormleniya-20370" text:style-name="Internet_20_link" text:visited-style-name="Visited_20_Internet_20_Link">https://direct.farm/post/kormleniye-telyat-molochnykh-porod-chast-4-pitatelnyye-veshchestva-i-normy-kormleniya-20370</text:a> </text:p>
        </text:list-item>
        <text:list-item>
          <text:p text:style-name="P12">Часть 5 — <text:a xlink:type="simple" xlink:href="https://direct.farm/post/kormleniye-telyat-molochnykh-porod-chast-5-ztsm-20394" text:style-name="Internet_20_link" text:visited-style-name="Visited_20_Internet_20_Link">https://direct.farm/post/kormleniye-telyat-molochnykh-porod-chast-5-ztsm-20394</text:a> </text:p>
        </text:list-item>
      </text:list>
      <text:p text:style-name="P14"><text:s/></text:p>
      <text:p text:style-name="P16">Цельное молоко </text:p>
      <text:p text:style-name="P17">До середины 1950-х гг. основным жидким кормом для телят было цельное молоко. Заменители молока, как правило, ощутимо дешевле. Однако с середины 2000-х гг. цены на ЗЦМ несколько выросли из-за расширения использования и роста цены на сывороточный белок. При оценке вариантов при выборе молочного корма рассчитайте фактические затраты, а не делайте предположения, основанные на традициях. По мере изменения рыночной конъюнктуры могут наступать моменты, когда кормление цельным молоком вполне рационально и выгодно. </text:p>
      <text:p text:style-name="P17">При использовании цельного молока существует риск передачи болезней, поэтому рассмотрите возможность его пастеризации перед кормлением. Обязательно учитывайте изменения, которые потребуются при переходе с программы кормлением ЗЦМ на цельное молоко. </text:p>
      <text:p text:style-name="P17">Телят кормят молоком из расчета 10-12% от массы тела в сутки. Кормление ниже нормы нарушает рост из-за нехватки необходимых питательных веществ. Кормление сверх нормы может привести к ускорению роста, но это не рекомендуется из-за снижения потребления зерна и замедления развития рубца. </text:p>
      <text:p text:style-name="P17"/>
      <text:p text:style-name="P16">Несортовое молоко</text:p>
      <text:p text:style-name="P17">Несортовое молоко в кормлении может обеспечить такие же привесы, как и цельное сортовое. Однако его использование увеличивает вероятность воздействия на молодняк патогенов и остатков антимикробных препаратов, а также развития устойчивости к антибиотикам. Животных, выращиваемых для производства телятины, не следует кормить молоком от коров, проходящих антибиотикотерапию: эти соединения могут накапливаться в мясе. Такое молоко следует скармливать только телятам, содержащимся на ремонт стада, или убой которых на мясо будет произведен не ранее восьми недель после последнего кормления молоком с отстатками антибиотиков. </text:p>
      <text:p text:style-name="P9"><text:span text:style-name="T7">Несортовое молоко сильнее обсеменено микроорганизмами, чем другие молочные корма. Это диктует особую осторожность при его сборе, хранении и использовании. Хранение при комнатной температуре даже в течение короткого периода времени способствует быстрому росту бактерий. Маститным молоком не следует кормить телят, содержащихся в группах, где они могут вступать в непосредственный контакт с другим молодняком. Обсасывание телятами друг друга сразу после потребления маститного молока может вызвать колонизацию еще незрелых тканей вымени патогенной микрофлорой, что в конечном итоге приведет к маститу (</text:span><text:a xlink:type="simple" xlink:href="https://direct.farm/post/gnoynokataralnyy-mastit-korov-5243" text:style-name="Internet_20_link" text:visited-style-name="Visited_20_Internet_20_Link">https://direct.farm/post/gnoynokataralnyy-mastit-korov-5243</text:a><text:span text:style-name="T7">). </text:span>Возбудители мастита могут передаваться только при прямом контакте, при <text:soft-page-break/>потреблении загряз<text:span text:style-name="T1">н</text:span>енного корма они не могут попасть из ЖКТ в вымя. </text:p>
      <text:p text:style-name="P9"><text:span text:style-name="T1">Несортовое</text:span> молоко <text:span text:style-name="T1">в стадах, где выявлен паратуберкулез (</text:span><text:a xlink:type="simple" xlink:href="https://direct.farm/post/paratuberkulez-7675" text:style-name="Internet_20_link" text:visited-style-name="Visited_20_Internet_20_Link">https://direct.farm/post/paratuberkulez-7675</text:a><text:span text:style-name="T1">)</text:span>, <text:span text:style-name="T1">эшерихиоз</text:span>, лейкоз <text:span text:style-name="T1">(</text:span><text:a xlink:type="simple" xlink:href="https://direct.farm/post/leykoz-krs-7884" text:style-name="Internet_20_link" text:visited-style-name="Visited_20_Internet_20_Link">https://direct.farm/post/leykoz-krs-7884</text:a><text:span text:style-name="T1">)</text:span>, сальмонел<text:span text:style-name="T1">лез (</text:span><text:a xlink:type="simple" xlink:href="https://direct.farm/post/salmonellez-krs-5869" text:style-name="Internet_20_link" text:visited-style-name="Visited_20_Internet_20_Link">https://direct.farm/post/salmonellez-krs-5869</text:a><text:span text:style-name="T1">)</text:span>, микоплазм<text:span text:style-name="T1">оз (</text:span><text:a xlink:type="simple" xlink:href="https://direct.farm/post/profilaktika-mikoplazmoza-7265" text:style-name="Internet_20_link" text:visited-style-name="Visited_20_Internet_20_Link">https://direct.farm/post/profilaktika-mikoplazmoza-7265</text:a><text:span text:style-name="T1">)</text:span> или пастерелл<text:span text:style-name="T1">ез (</text:span><text:a xlink:type="simple" xlink:href="https://direct.farm/post/pasterellez-8382" text:style-name="Internet_20_link" text:visited-style-name="Visited_20_Internet_20_Link">https://direct.farm/post/pasterellez-8382</text:a><text:span text:style-name="T1">),</text:span> не следует скармливать телятам, если оно не пастеризовано. <text:span text:style-name="T1">При этом о</text:span>бъединение молока от нескольких коров <text:span text:style-name="T1">в один резервуар</text:span> — обычная, но <text:span text:style-name="T1">довольно</text:span> рискованная практика. Большое количество бактерий в <text:span text:style-name="T1">несортовом</text:span> молоке значительно увеличивает вероятность распространения болезни, и одна зараженная корова может передать <text:span text:style-name="T1">заболевание</text:span> многим телятам. Таким образом, хотя объединение молока может привести к разбавлению микробного числа, это<text:span text:style-name="T1">т метод </text:span>не рекомендуется, если только м<text:span text:style-name="T1">олоко не</text:span> пастериз<text:span text:style-name="T1">уют</text:span> перед кормлением. </text:p>
      <text:p text:style-name="P9">При регулярном кормлении <text:span text:style-name="T1">несортовым</text:span> молоком <text:span text:style-name="T1">нужно</text:span> рассмотреть вопрос <text:span text:style-name="T1">его</text:span> пастеризации. <text:span text:style-name="T1">Э</text:span>ффективно <text:span text:style-name="T1">снизить</text:span> количество бактерий могут <text:span text:style-name="T1">и</text:span> периодический (чановый), и непрерывный (высокотемпературный, кратковременный, HTST) <text:span text:style-name="T1">способы</text:span>. <text:span text:style-name="T1">При периодическом необходимо</text:span> перемешивание для равномерного <text:span text:style-name="T1">прогревания</text:span> все<text:span text:style-name="T1">го</text:span> молок<text:span text:style-name="T1">а</text:span>. <text:span text:style-name="T1">Чановая</text:span> пастеризация требует нагревания молока до 145 °F <text:span text:style-name="T1">(62,8 °С)</text:span> и выдержки в течение 30 минут. При пастеризации <text:span text:style-name="T1">методом </text:span>HTST молоко необходимо нагреть до 161°F <text:span text:style-name="T1">(71,7 °С)</text:span> и выдержать 15 секунд. Для достижения наилучших результатов рекомендуется регулярный контроль времени, необходимого для достижения заданной температуры, времени выдержки и температуры во время циклов пастеризации. Имейте в виду, что некоторые бактерии могут пережить пастеризацию, это не стерилизация. <text:span text:style-name="T1">Д</text:span>ля предотвращения роста бактерий необходимы <text:span text:style-name="T1">своевременная</text:span> очистка и санитарная обработка оборудования, а также <text:span text:style-name="T1">правильное</text:span> обращение с пастеризованным молоком. <text:span text:style-name="T1">Его скармливают телятам вскоре</text:span> после пастеризации, <text:span text:style-name="T1">а</text:span> оставшееся <text:span text:style-name="T1">хранят </text:span>при температуре ниже 40 °F <text:span text:style-name="T1">(4,4 °С)</text:span>. Молоко, не ск<text:span text:style-name="T1">ормленное</text:span> в течение 24 часов, следует снова пастеризовать перед кормлением. </text:p>
      <text:p text:style-name="P10"/>
      <text:p text:style-name="P10">Из<text:span text:style-name="T1">лишки </text:span>молозива или молока <text:span text:style-name="T1">транзитного периода</text:span></text:p>
      <text:p text:style-name="P9"><text:span text:style-name="T1">Излишки</text:span> <text:span text:style-name="T1">высококачественного </text:span>молозив<text:span text:style-name="T1">а</text:span> (содержаще<text:span text:style-name="T1">го</text:span> более 50 г/л IgG) <text:span text:style-name="T1">желательно заморозить</text:span> и сохран<text:span text:style-name="T1">ить</text:span>. Новорожденным не следует давать молозиво более низкого качества, но его можно <text:span text:style-name="T1">скармливать</text:span> после <text:span text:style-name="T1">первой выпойки качественным</text:span>. После первого доения состав молока постепенно <text:span text:style-name="T1">меняется и приближается к составу обычного цельного</text:span>. В течение <text:span text:style-name="T1">транзитного (</text:span>переходного<text:span text:style-name="T1">)</text:span> периода молоко не должно поступать в резервуар, <text:span text:style-name="T1">куда собирают продукцию для реализации</text:span>. Вместо того, чтобы <text:span text:style-name="T1">его утилизировать</text:span>, <text:span text:style-name="T1">во многих хозяйствах его применяют в кормлении</text:span>. <text:span text:style-name="T1">Излишки молозива и молока транзитного периода</text:span> обеспечивают <text:span text:style-name="T1">телятам </text:span>высококачественн<text:span text:style-name="T1">ое питание, </text:span>однако содержание питательных веществ <text:span text:style-name="T1">в этих кормах </text:span>может значительно меняться день ото дня. Это особенно актуально, когда молоко собира<text:span text:style-name="T1">ют</text:span> от небольшого <text:span text:style-name="T1">числа</text:span> коров. Вариабельность содержания питательных веществ уменьшается, когда объединя<text:span text:style-name="T1">ют</text:span> молоко от большего количества <text:span text:style-name="T1">животных</text:span>, однако <text:span text:style-name="T1">при этом растет и </text:span>риск <text:span text:style-name="T1">передачи </text:span>заболевани<text:span text:style-name="T1">й.</text:span><text:span text:style-name="T6"> </text:span><text:span text:style-name="T1">Чтобы минимизировать угрозу, объединенное молоко можно пастеризовать. </text:span></text:p>
      <text:p text:style-name="P18"/>
      <text:p text:style-name="P18">Нормы скармливания</text:p>
      <text:p text:style-name="P9"><text:span text:style-name="T1">В течение многих лет программы кормления телят-молочников разрабатывались таким образом, чтобы ограничивать количество молочного корма и поощрять ранний прием сухих.</text:span><text:span text:style-name="T6"> </text:span><text:span text:style-name="T1">Хотя такие методы не способствуют максимальному увеличению живой массы молодняка перед отъемом, они приводят к эффективному развитию рубца и возможности раннего завершения молочного периода.</text:span><text:span text:style-name="T6"> В настоящее время и</text:span><text:span text:style-name="T1">нтерес к кормлению большим объемом жидких кормов возрос, при более высоких нормах кормления и правильном уходе телята могут расти быстрее без увеличения вероятности расстройств пищеварения. Однако в большинстве случаев различия по массе у телят из-за несколько повышенной нормы кормления перед отъемом исчезают к возрасту 4-6 месяцев.</text:span><text:span text:style-name="T6"> </text:span><text:span text:style-name="T1">Широкий диапазон возможных </text:span><text:soft-page-break/><text:span text:style-name="T1">темпов роста молодняка может быть достигнут путем выбора программы кормления, которая </text:span><text:span text:style-name="T1">соответствует целям хозяйства.</text:span><text:span text:style-name="T6"> </text:span><text:span text:style-name="T1">При оценке программ сопоставьте увеличение стоимости кормов с повышением привеса, рассмотрите затраты на единицу привеса.</text:span><text:span text:style-name="T6"> </text:span><text:span text:style-name="T1">Кроме того, оцените долгосрочные перспективы с экономической точки зрения.</text:span><text:span text:style-name="T6"> </text:span><text:span text:style-name="T1">Преимущества в весе при отъеме должны выражаться в снижении возраста первого отела, увеличении будущих надоев молока или улучшении здоровья.</text:span><text:span text:style-name="T6"> </text:span><text:span text:style-name="T1">Поскольку возраст первого отела сильнее зависит от содержания и кормления более старших телок, а темпы роста до отъема не особенно сильно влияют на уровень молочной продуктивности, для оправдания увеличения затрат на жидкие корма следует рассматривать улучшение здоровья телят. <text:s/></text:span></text:p>
      <text:p text:style-name="P9"><text:span text:style-name="T1">Общая рекомендация заключается в том, чтобы кормить телят молоком по норме 10% от живой массы при рождении или ЗЦМ по норме 12%.</text:span><text:span text:style-name="T6"> </text:span><text:span text:style-name="T1">Например, при кормлении по норме 12% теленку, весящему 100 фунтов (45,4 кг), потребуется 12 фунтов (5,4 кг) разведенного ЗЦМ в день.</text:span><text:span text:style-name="T6"> </text:span><text:span text:style-name="T1">Это количество обычно делится на два кормления по 6 фунтов (2,7 кг).</text:span><text:span text:style-name="T6"> </text:span><text:span text:style-name="T1">Одна пинта (0,57 л) молока или разведенного ЗЦМ весит около 1 фунта (0,45 кг), так что будет выходить по 3 л на каждое кормление.</text:span><text:span text:style-name="T6"> </text:span><text:span text:style-name="T1">При норме 10% от массы тела теленок, весящий 80 фунтов (36,3 кг), получит 8 фунтов (3,6 кг), т.е. 2 кормления по 2 л. Более высокие темпы роста могут быть достигнуты при более высоких нормах кормления, но повышают их обязательно постепенно, чтобы дать телятам возможность приспособиться к изменениям и не допустить расстройств пищеварения.</text:span><text:span text:style-name="T6"> </text:span><text:span text:style-name="T1">Темпы роста более 1,9 фунтов (0,86 кг) в сутки не рекомендуются для молодняка до полового созревания.</text:span><text:span text:style-name="T6"> </text:span></text:p>
      <text:p text:style-name="P9"><text:span text:style-name="T1">Если всех телят кормить одинаково, независимо от живой массы, некоторые будут недокормлены, а некоторые окажутся перекормлены.</text:span><text:span text:style-name="T6"> </text:span><text:span text:style-name="T1">Количество кормов необходимо корректировать в периоды стресса, особенно для молодняка в возрасте до 3 недель. </text:span></text:p>
      <text:p text:style-name="P9"><text:span text:style-name="T1">Обычно рекомендуется постоянный, последовательный подход к кормлению телят, исследований о влиянии последовательных и непоследовательных программ на продуктивность животных не так много.</text:span><text:span text:style-name="T6"> </text:span><text:span text:style-name="T1">Одно из них включало два эксперимента с использованием молока и ЗЦМ для изучения последствий потребления телятами непостоянного уровня питательных веществ.</text:span><text:span text:style-name="T6"> </text:span><text:span text:style-name="T1">В первом опыте телятам ежедневно скармливали около одного фунта (0,45 кг) стартера и один галлон (4,55 л) жидкого корма.</text:span><text:span text:style-name="T6"> Из молочных кормов группы получали</text:span><text:span text:style-name="T1"> ЗЦМ (порошок: 21% протеина, 21% жира), сырое товарное молоко или смесь молока и ЗЦМ в соотношении 50:50.</text:span><text:span text:style-name="T6"> Молочный период был завершен, когда телята достигли возраста</text:span><text:span text:style-name="T1"> 42 дня.</text:span><text:span text:style-name="T6"> </text:span><text:span text:style-name="T1">Телята, которых кормили молоком, получали больше энергии и протеина, но среднесуточный привес до отъема, потребление стартера и конверсия корма были выше у молодняка, получавшего ЗЦМ.</text:span><text:span text:style-name="T6"> </text:span><text:span text:style-name="T1">Во втором опыте группам телят ЗЦМ скармливали либо по переменной, либо по фиксированной норме, чтобы обеспечить потребление 1,44 фунтов (0,65 кг) сухого вещества.</text:span><text:span text:style-name="T6"> </text:span><text:span text:style-name="T1">Общее количество корма в неделю было одинаковым, опыт завершили на 28 день.</text:span><text:span text:style-name="T6"> Порошок ЗЦМ</text:span><text:span text:style-name="T1"> содержал 27% протеина, а жира — или 31%, или 17%.</text:span><text:span text:style-name="T6"> </text:span><text:span text:style-name="T1">Телята, которых кормили по фиксированной норме ЗЦМ, имели более высокие среднесуточные привес, потребление стартера и конверсию корма, чем молодняк, получавший переменную норму.</text:span><text:span text:style-name="T6"> Таким образом,</text:span><text:span text:style-name="T1"> телята, которых кормили по последовательной программе, росли быстрее и эффективнее.</text:span><text:span text:style-name="T6"> </text:span><text:span text:style-name="T1">В этих испытаниях рассматривалось колебания потребления питательных веществ, причем среднее и общее потребление было одинаковым.</text:span><text:span text:style-name="T6"> </text:span><text:span text:style-name="T1">В реальности ни общее, ни среднее потребление не контролируются.</text:span><text:span text:style-name="T6"> </text:span><text:span text:style-name="T1">Это говорит о том, что фактическое влияние колебаний и несоответствий в хозяйствах может быть даже сильнее. </text:span></text:p>
      <text:p text:style-name="P15"/>
      <text:p text:style-name="P15">Рекомендуем ознакомиться с материалами:</text:p>
      <text:list xml:id="list4470666266132546939" text:style-name="L2">
        <text:list-item>
          <text:p text:style-name="P13"><text:span text:style-name="T8">Кормление телят в молочный период — </text:span><text:a xlink:type="simple" xlink:href="https://direct.farm/post/kormleniye-telyat-v-molochnyy-period-462" text:style-name="Internet_20_link" text:visited-style-name="Visited_20_Internet_20_Link">https://direct.farm/post/kormleniye-telyat-v-molochnyy-period-462</text:a><text:span text:style-name="T8"> </text:span></text:p>
        </text:list-item>
        <text:list-item>
          <text:p text:style-name="P13"><text:span text:style-name="T8">ТОП-7 зарубежных опытов по кормлению телят</text:span><text:span text:style-name="T9"> (переводы) — </text:span><text:a xlink:type="simple" xlink:href="https://direct.farm/post/top7-zarubezhnykh-opytov-po-kormleniyu-telyat-14234" text:style-name="Internet_20_link" text:visited-style-name="Visited_20_Internet_20_Link">https://direct.farm/post/top7-zarubezhnykh-opytov-po-kormleniyu-telyat-14234</text:a></text:p>
        </text:list-item>
      </text:list>
      <text:p text:style-name="P7"/>
      <text:p text:style-name="P2"><text:soft-page-break/>По материалам К.М. Джонса и Дж. Хайнрихса, Пенсильванский университет.</text:p>
      <text:p text:style-name="P1">Перевела А. Романенк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13S</meta:editing-duration>
    <meta:editing-cycles>9</meta:editing-cycles>
    <meta:generator>OpenOffice/4.1.13$Win32 OpenOffice.org_project/4113m1$Build-9810</meta:generator>
    <dc:date>2023-02-14T18:23:26.85</dc:date>
    <dc:creator>Алиса Романенко</dc:creator>
    <meta:document-statistic meta:table-count="0" meta:image-count="0" meta:object-count="0" meta:page-count="4" meta:paragraph-count="30" meta:word-count="1373" meta:character-count="11053"/>
    <meta:user-defined meta:name="Info 1"/>
    <meta:user-defined meta:name="Info 2"/>
    <meta:user-defined meta:name="Info 3"/>
    <meta:user-defined meta:name="Info 4"/>
  </office:meta>
</office:document-meta>
</file>