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RobotoDraft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3.891cm" fo:margin-left="1.984cm" fo:margin-right="2.514cm" table:align="margins"/>
    </style:style>
    <style:style style:name="Таблица1.A" style:family="table-column">
      <style:table-column-properties style:column-width="7.197cm" style:rel-column-width="4080*"/>
    </style:style>
    <style:style style:name="Таблица1.B" style:family="table-column">
      <style:table-column-properties style:column-width="6.694cm" style:rel-column-width="379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 style:master-page-name="">
      <style:table-properties style:width="11.271cm" fo:margin-left="3.493cm" fo:margin-right="3.625cm" style:page-number="auto" table:align="margins"/>
    </style:style>
    <style:style style:name="Таблица2.A" style:family="table-column">
      <style:table-column-properties style:column-width="5.689cm" style:rel-column-width="3225*"/>
    </style:style>
    <style:style style:name="Таблица2.B" style:family="table-column">
      <style:table-column-properties style:column-width="5.583cm" style:rel-column-width="316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1.958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2.011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2.011cm" style:auto-text-indent="false"/>
    </style:style>
    <style:style style:name="P6" style:family="paragraph" style:parent-style-name="Standard" style:master-page-name="">
      <style:paragraph-properties fo:margin-left="0cm" fo:margin-right="0cm" fo:text-align="start" style:justify-single-word="false" fo:orphans="2" fo:widows="2" fo:text-indent="-0.026cm" style:auto-text-indent="false" style:page-number="auto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-0.026cm" style:auto-text-indent="false"/>
      <style:text-properties fo:font-variant="normal" fo:text-transform="none" fo:color="#000000" style:font-name="Times New Roman" fo:font-size="12pt" fo:letter-spacing="normal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-0.026cm" style:auto-text-indent="false"/>
      <style:text-properties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orphans="0" fo:widows="0" fo:text-indent="1.931cm" style:auto-text-indent="false" style:page-number="auto"/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Standard" style:list-style-name="L1">
      <style:paragraph-properties fo:text-align="start" style:justify-single-word="false" fo:orphans="0" fo:widows="0"/>
    </style:style>
    <style:style style:name="P11" style:family="paragraph" style:parent-style-name="Standard" style:list-style-name="L1">
      <style:paragraph-properties fo:text-align="start" style:justify-single-word="false" fo:orphans="0" fo:widows="0"/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Standard" style:list-style-name="L2">
      <style:paragraph-properties fo:text-align="justify" style:justify-single-word="false" fo:orphans="0" fo:widows="0"/>
    </style:style>
    <style:style style:name="P13" style:family="paragraph" style:parent-style-name="Standard" style:list-style-name="L2">
      <style:paragraph-properties fo:text-align="justify" style:justify-single-word="false" fo:orphans="0" fo:widows="0"/>
      <style:text-properties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1.958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1.958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text-align="center" style:justify-single-word="false" fo:orphans="2" fo:widows="2" fo:text-indent="-0.026cm" style:auto-text-indent="false" style:page-number="auto"/>
    </style:style>
    <style:style style:name="P19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fo:font-size="10pt" fo:language="ru" fo:country="RU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fo:font-size="10pt" fo:language="en" fo:country="GB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language="ru" fo:country="RU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12pt" fo:letter-spacing="normal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variant="normal" fo:text-transform="none" fo:color="#000000" style:text-position="super 58%" fo:letter-spacing="normal" fo:language="ru" fo:country="RU" fo:font-style="normal" fo:font-weight="normal"/>
    </style:style>
    <style:style style:name="T7" style:family="text">
      <style:text-properties fo:font-variant="normal" fo:text-transform="none" fo:color="#000000" style:text-position="super 58%" fo:letter-spacing="normal" fo:font-style="normal" fo:font-weight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background-color="#ffff00"/>
    </style:style>
    <style:style style:name="T10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font-name="Times New Roman" fo:font-size="12pt" fo:language="ru" fo:country="RU" fo:font-weight="bold" fo:background-color="#ffff00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background-color="#ffff00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language="en" fo:country="GB"/>
    </style:style>
    <style:style style:name="T18" style:family="text">
      <style:text-properties style:text-position="super 58%"/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1">Источник: </text:span><text:a xlink:type="simple" xlink:href="https://extension.psu.edu/feeding-the-newborn-dairy-calf" text:style-name="Internet_20_link" text:visited-style-name="Visited_20_Internet_20_Link"><text:span text:style-name="T15">Feeding the Newborn Dairy Calf (psu.edu)</text:span></text:a><text:span text:style-name="T9"> </text:span><text:span text:style-name="T11"><text:s/></text:span></text:p>
      <text:p text:style-name="P1"/>
      <text:p text:style-name="P1">Кормление телят молочных пород. Часть 8. Сухие корма. Завершение молочного периода</text:p>
      <text:p text:style-name="P4"/>
      <text:p text:style-name="P9">Предыдущие публикации цикла:</text:p>
      <text:list xml:id="list8594042156961027714" text:style-name="L1">
        <text:list-item>
          <text:p text:style-name="P10"><text:span text:style-name="T10">Часть 1 — </text:span><text:a xlink:type="simple" xlink:href="https://direct.farm/post/kormleniye-telyat-molochnykh-porod-chast-1-pishchevaritelnaya-sistema-20177" text:style-name="Internet_20_link" text:visited-style-name="Visited_20_Internet_20_Link"><text:span text:style-name="T16">https://direct.farm/post/kormleniye-telyat-molochnykh-porod-chast-1-pishchevaritelnaya-sistema-20177</text:span></text:a><text:span text:style-name="T10"> </text:span></text:p>
        </text:list-item>
        <text:list-item>
          <text:p text:style-name="P10"><text:span text:style-name="T10">Часть 2 — </text:span><text:a xlink:type="simple" xlink:href="https://direct.farm/post/kormleniye-telyat-molochnykh-porod-chast-2-kachestvo-moloziva-20200" text:style-name="Internet_20_link" text:visited-style-name="Visited_20_Internet_20_Link"><text:span text:style-name="T16">https://direct.farm/post/kormleniye-telyat-molochnykh-porod-chast-2-kachestvo-moloziva-20200</text:span></text:a></text:p>
        </text:list-item>
        <text:list-item>
          <text:p text:style-name="P10"><text:span text:style-name="T10">Часть 3 — </text:span><text:a xlink:type="simple" xlink:href="https://direct.farm/post/kormleniye-telyat-molochnykh-porod-chast-3-molozivo-norma-i-vremya-vypoyki-20233" text:style-name="Internet_20_link" text:visited-style-name="Visited_20_Internet_20_Link"><text:span text:style-name="T16">https://direct.farm/post/kormleniye-telyat-molochnykh-porod-chast-3-molozivo-norma-i-vremya-vypoyki-20233</text:span></text:a><text:span text:style-name="T10"> </text:span></text:p>
        </text:list-item>
        <text:list-item>
          <text:p text:style-name="P11">Часть 4 — <text:a xlink:type="simple" xlink:href="https://direct.farm/post/kormleniye-telyat-molochnykh-porod-chast-4-pitatelnyye-veshchestva-i-normy-kormleniya-20370" text:style-name="Internet_20_link" text:visited-style-name="Visited_20_Internet_20_Link">https://direct.farm/post/kormleniye-telyat-molochnykh-porod-chast-4-pitatelnyye-veshchestva-i-normy-kormleniya-20370</text:a> </text:p>
        </text:list-item>
        <text:list-item>
          <text:p text:style-name="P11"><text:span text:style-name="T13">Часть 5 — </text:span><text:a xlink:type="simple" xlink:href="https://direct.farm/post/kormleniye-telyat-molochnykh-porod-chast-5-ztsm-20394" text:style-name="Internet_20_link" text:visited-style-name="Visited_20_Internet_20_Link"><text:span text:style-name="T13">https://direct.farm/post/kormleniye-telyat-molochnykh-porod-chast-5-ztsm-20394</text:span></text:a></text:p>
        </text:list-item>
        <text:list-item>
          <text:p text:style-name="P11"><text:span text:style-name="T13">Часть 6 — </text:span><text:a xlink:type="simple" xlink:href="https://direct.farm/post/kormleniye-telyat-molochnykh-porod-chast-6-molochnyye-korma-krome-ztsm-normy-20395" text:style-name="Internet_20_link" text:visited-style-name="Visited_20_Internet_20_Link"><text:span text:style-name="T13">https://direct.farm/post/kormleniye-telyat-molochnykh-porod-chast-6-molochnyye-korma-krome-ztsm-normy-20395</text:span></text:a><text:span text:style-name="T13"> </text:span></text:p>
        </text:list-item>
        <text:list-item>
          <text:p text:style-name="P11"><text:span text:style-name="T13">Часть 7 —</text:span><text:a xlink:type="simple" xlink:href="https://direct.farm/post/kormleniye-telyat-molochnykh-porod-chast-7-vypoyka-slabykh-ili-bolnykh-telyat-20629" text:style-name="Internet_20_link" text:visited-style-name="Visited_20_Internet_20_Link"><text:span text:style-name="T13">https://direct.farm/post/kormleniye-telyat-molochnykh-porod-chast-7-vypoyka-slabykh-ili-bolnykh-telyat-20629</text:span></text:a><text:span text:style-name="T13"> </text:span></text:p>
        </text:list-item>
      </text:list>
      <text:p text:style-name="P5"/>
      <text:p text:style-name="P3">Тел<text:span text:style-name="T8">ята</text:span>-<text:span text:style-name="T8">молочники нуждаются, разумеется, и</text:span> в сух<text:span text:style-name="T8">их</text:span> корм<text:span text:style-name="T8">ах</text:span>, <text:span text:style-name="T8">зерновой стартер </text:span>следует предлагать <text:span text:style-name="T8">с</text:span> 3-дневно<text:span text:style-name="T8">го</text:span> возраст<text:span text:style-name="T8">а</text:span>.<text:span text:style-name="T1"> </text:span>В первую неделю жизни телята <text:span text:style-name="T8">поедают зерновой корм (</text:span><text:a xlink:type="simple" xlink:href="https://direct.farm/post/zernovyye-korma-obshchaya-kharakteristika-5606" text:style-name="Internet_20_link" text:visited-style-name="Visited_20_Internet_20_Link">https://direct.farm/post/zernovyye-korma-obshchaya-kharakteristika-5606</text:a><text:span text:style-name="T8">) в очень небольшом количестве, а двухнедельные — уже заметно больше</text:span>. <text:span text:style-name="T8">Своевременное начало </text:span>потреблени<text:span text:style-name="T8">я </text:span>сухих кормов <text:span text:style-name="T8">очень </text:span>важно, <text:span text:style-name="T8">это </text:span>стимулирует развитие рубца.<text:span text:style-name="T1"> </text:span><text:span text:style-name="T2">У</text:span>величива<text:span text:style-name="T8">ю</text:span>т<text:span text:style-name="T8">ся</text:span> <text:span text:style-name="T8">численность</text:span> и разнообразие рубцов<text:span text:style-name="T8">ой микрофлоры</text:span>.<text:span text:style-name="T1"> </text:span><text:span text:style-name="T2">Популяция</text:span> микроорганизм<text:span text:style-name="T8">ов</text:span> быстро раст<text:span text:style-name="T8">ет</text:span> на углеводах зерна и продуциру<text:span text:style-name="T8">е</text:span>т <text:span text:style-name="T8">летучие жирные кислоты (</text:span><text:a xlink:type="simple" xlink:href="https://direct.farm/post/rol-lzhk-v-pishchevarenii-korov-13554" text:style-name="Internet_20_link" text:visited-style-name="Visited_20_Internet_20_Link">https://direct.farm/post/rol-lzhk-v-pishchevarenii-korov-13554</text:a><text:span text:style-name="T8">) — </text:span>бутират и пропионат.<text:span text:style-name="T1"> </text:span>Эти <text:span text:style-name="T8">вещества</text:span> обеспечивают телят <text:span text:style-name="T8">энергией</text:span> и <text:span text:style-name="T8">поддерживают дальнейшее</text:span> развитие рубца. </text:p>
      <text:p text:style-name="P3"/>
      <text:p text:style-name="P3">В системах раннего <text:span text:style-name="T8">завершения молочного периода (МП)</text:span> телята должны в возрасте 2 недель <text:span text:style-name="T8">потреблять достаточно стартера</text:span>, чтобы обеспечить <text:span text:style-name="T8">хорошее</text:span> развитие рубца <text:span text:style-name="T8">к </text:span>5-6 недел<text:span text:style-name="T8">ям</text:span>.<text:span text:style-name="T1"> </text:span>Если <text:span text:style-name="T8">стартер введен правильно</text:span>, можно <text:span text:style-name="T8">закончить с молочным кормлением</text:span> в 6 недель даже при высокой доле <text:span text:style-name="T8">молока или ЗЦМ в рационе</text:span>.<text:span text:style-name="T1"> </text:span>Важно помнить, что решение о <text:span text:style-name="T8">завершении МП</text:span> в более позднем возрасте или с большей живой массой не отменяет потребности в развитии рубца.<text:span text:style-name="T1"> </text:span>Если телята <text:span text:style-name="T8">получают повышенную долю молочного корма</text:span>, они обычно <text:span text:style-name="T8">потребляют мало стартера, и переход с молока/ЗЦМ на новый тип рациона у них пройдет тяжело.</text:span> Уменьшите <text:span text:style-name="T8">этот </text:span>стресс, обеспечив <text:span text:style-name="T8">потребление молодняком</text:span> не менее 0,5 <text:span text:style-name="T8">фунта (0,23 кг) </text:span>зерн<text:span text:style-name="T8">ового стартера</text:span> <text:span text:style-name="T8">на голову </text:span>в <text:span text:style-name="T8">сутки</text:span> <text:span text:style-name="T8">за </text:span><text:s/>4 недел<text:span text:style-name="T8">и</text:span> <text:span text:style-name="T8">до прекращения МП</text:span> или 1 фунт<text:span text:style-name="T8">а</text:span> <text:span text:style-name="T8">(0,45 кг) </text:span>в <text:span text:style-name="T8">сутки за</text:span> 2 недел<text:span text:style-name="T8">и</text:span> <text:span text:style-name="T8">с</text:span> дости<text:span text:style-name="T8">жением</text:span> 2 фунтов <text:span text:style-name="T8">(0,90 кг)</text:span> в <text:span text:style-name="T8">сутки за</text:span> 3 дн<text:span text:style-name="T8">я до конца МП.</text:span><text:span text:style-name="T1"> </text:span>Постепенное прекращение кормления молоком/<text:span text:style-name="T8">ЗЦМ</text:span> до полного з<text:span text:style-name="T8">авершения </text:span>может быть полезной стратегией для увеличения потребления зерна, но имейте в виду время, необходимое для <text:span text:style-name="T8">достаточного </text:span>развития рубца (21 день с момента первого введения зерна).<text:span text:style-name="T1"> </text:span>Если предположить, что телята <text:span text:style-name="T8">уже потребляют </text:span>некоторое количество <text:span text:style-name="T8">стартера</text:span>, когда вы начинаете процесс <text:span text:style-name="T17">“</text:span><text:span text:style-name="T8">сворачивания</text:span><text:span text:style-name="T17">” </text:span><text:span text:style-name="T8">молочного кормления</text:span>, <text:span text:style-name="T8">то </text:span>для успешной подготовки рубца <text:span text:style-name="T8">по</text:span>требуется как минимум 12<text:span text:style-name="T8">-</text:span>14 дней. </text:p>
      <text:p text:style-name="P3"/>
      <text:p text:style-name="P3">Рекомендуемое содержание сырого протеина в стартере для телят составляет 18% в пересчете на сухое вещество (<text:span text:style-name="T8">Т</text:span>абл. 8).<text:span text:style-name="T1"> </text:span>Исследования показывают, что этого уровня достаточно для поддерж<text:span text:style-name="T8">ания</text:span> роста молод<text:span text:style-name="T8">няка</text:span>, в том числе <text:span text:style-name="T8">и в</text:span> программах усиленного кормления.<text:span text:style-name="T1"> </text:span><text:span text:style-name="T2">Расщепляемый</text:span> крахмал стимулирует выработку бутирата и развитие рубца, <text:span text:style-name="T8">стартер</text:span> долж<text:span text:style-name="T8">ен </text:span>содержать <text:span text:style-name="T8">его в доле</text:span> не менее 30%. </text:p>
      <text:p text:style-name="P3"/>
      <text:p text:style-name="P18"/>
      <text:p text:style-name="P16"><text:soft-page-break/>Таблица 8. Рекомендуемое содержание питательных веществ в старт<text:span text:style-name="T8">ере</text:span> для телят <text:span text:style-name="T8">(по</text:span> сухо<text:span text:style-name="T8">му </text:span>веществ<text:span text:style-name="T8">у</text:span>). 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9">Вещество</text:p>
          </table:table-cell>
          <table:table-cell table:style-name="Таблица1.B1" office:value-type="string">
            <text:p text:style-name="P19">Содержание (по сухому веществу)</text:p>
          </table:table-cell>
        </table:table-row>
        <table:table-row>
          <table:table-cell table:style-name="Таблица1.A2" office:value-type="string">
            <text:p text:style-name="P20">Сырой протеин, %</text:p>
          </table:table-cell>
          <table:table-cell table:style-name="Таблица1.B2" office:value-type="string">
            <text:p text:style-name="P19">18,0</text:p>
          </table:table-cell>
        </table:table-row>
        <table:table-row>
          <table:table-cell table:style-name="Таблица1.A2" office:value-type="string">
            <text:p text:style-name="P20">Жир, %</text:p>
          </table:table-cell>
          <table:table-cell table:style-name="Таблица1.B2" office:value-type="string">
            <text:p text:style-name="P19">3,0</text:p>
          </table:table-cell>
        </table:table-row>
        <table:table-row>
          <table:table-cell table:style-name="Таблица1.A2" office:value-type="string">
            <text:p text:style-name="P20">КДК, %</text:p>
          </table:table-cell>
          <table:table-cell table:style-name="Таблица1.B2" office:value-type="string">
            <text:p text:style-name="P19">11,6</text:p>
          </table:table-cell>
        </table:table-row>
        <table:table-row>
          <table:table-cell table:style-name="Таблица1.A2" office:value-type="string">
            <text:p text:style-name="P20">НДК, %</text:p>
          </table:table-cell>
          <table:table-cell table:style-name="Таблица1.B2" office:value-type="string">
            <text:p text:style-name="P19">12,8</text:p>
          </table:table-cell>
        </table:table-row>
        <table:table-row>
          <table:table-cell table:style-name="Таблица1.A2" office:value-type="string">
            <text:p text:style-name="P20">ОЭ, Мкал/фунт (Мкал/кг)</text:p>
          </table:table-cell>
          <table:table-cell table:style-name="Таблица1.B2" office:value-type="string">
            <text:p text:style-name="P19">1,49 (3,31)</text:p>
          </table:table-cell>
        </table:table-row>
        <table:table-row>
          <table:table-cell table:style-name="Таблица1.A2" office:value-type="string">
            <text:p text:style-name="P21">Макроэлементы, %</text:p>
          </table:table-cell>
          <table:table-cell table:style-name="Таблица1.B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0">Кальций</text:p>
          </table:table-cell>
          <table:table-cell table:style-name="Таблица1.B2" office:value-type="string">
            <text:p text:style-name="P19">0,70</text:p>
          </table:table-cell>
        </table:table-row>
        <table:table-row>
          <table:table-cell table:style-name="Таблица1.A2" office:value-type="string">
            <text:p text:style-name="P20">Фосфор</text:p>
          </table:table-cell>
          <table:table-cell table:style-name="Таблица1.B2" office:value-type="string">
            <text:p text:style-name="P19">0,45</text:p>
          </table:table-cell>
        </table:table-row>
        <table:table-row>
          <table:table-cell table:style-name="Таблица1.A2" office:value-type="string">
            <text:p text:style-name="P20">Магний</text:p>
          </table:table-cell>
          <table:table-cell table:style-name="Таблица1.B2" office:value-type="string">
            <text:p text:style-name="P19">0,10</text:p>
          </table:table-cell>
        </table:table-row>
        <table:table-row>
          <table:table-cell table:style-name="Таблица1.A2" office:value-type="string">
            <text:p text:style-name="P20">Сера</text:p>
          </table:table-cell>
          <table:table-cell table:style-name="Таблица1.B2" office:value-type="string">
            <text:p text:style-name="P19">0,20</text:p>
          </table:table-cell>
        </table:table-row>
        <table:table-row>
          <table:table-cell table:style-name="Таблица1.A2" office:value-type="string">
            <text:p text:style-name="P20">Натрий</text:p>
          </table:table-cell>
          <table:table-cell table:style-name="Таблица1.B2" office:value-type="string">
            <text:p text:style-name="P19">0,65</text:p>
          </table:table-cell>
        </table:table-row>
        <table:table-row>
          <table:table-cell table:style-name="Таблица1.A2" office:value-type="string">
            <text:p text:style-name="P21">Микроэлементы, ппм (пропромилле)</text:p>
          </table:table-cell>
          <table:table-cell table:style-name="Таблица1.B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0">Марганец</text:p>
          </table:table-cell>
          <table:table-cell table:style-name="Таблица1.B2" office:value-type="string">
            <text:p text:style-name="P19">40,00</text:p>
          </table:table-cell>
        </table:table-row>
        <table:table-row>
          <table:table-cell table:style-name="Таблица1.A2" office:value-type="string">
            <text:p text:style-name="P20">Железо</text:p>
          </table:table-cell>
          <table:table-cell table:style-name="Таблица1.B2" office:value-type="string">
            <text:p text:style-name="P19">50,00</text:p>
          </table:table-cell>
        </table:table-row>
        <table:table-row>
          <table:table-cell table:style-name="Таблица1.A2" office:value-type="string">
            <text:p text:style-name="P20">Медь</text:p>
          </table:table-cell>
          <table:table-cell table:style-name="Таблица1.B2" office:value-type="string">
            <text:p text:style-name="P19">10,00</text:p>
          </table:table-cell>
        </table:table-row>
        <table:table-row>
          <table:table-cell table:style-name="Таблица1.A2" office:value-type="string">
            <text:p text:style-name="P20">Цинк</text:p>
          </table:table-cell>
          <table:table-cell table:style-name="Таблица1.B2" office:value-type="string">
            <text:p text:style-name="P19">40,00</text:p>
          </table:table-cell>
        </table:table-row>
        <table:table-row>
          <table:table-cell table:style-name="Таблица1.A2" office:value-type="string">
            <text:p text:style-name="P20">Кобальт</text:p>
          </table:table-cell>
          <table:table-cell table:style-name="Таблица1.B2" office:value-type="string">
            <text:p text:style-name="P19">0,10</text:p>
          </table:table-cell>
        </table:table-row>
        <table:table-row>
          <table:table-cell table:style-name="Таблица1.A2" office:value-type="string">
            <text:p text:style-name="P20">Йод</text:p>
          </table:table-cell>
          <table:table-cell table:style-name="Таблица1.B2" office:value-type="string">
            <text:p text:style-name="P19">0,25</text:p>
          </table:table-cell>
        </table:table-row>
        <table:table-row>
          <table:table-cell table:style-name="Таблица1.A2" office:value-type="string">
            <text:p text:style-name="P20">Селен</text:p>
          </table:table-cell>
          <table:table-cell table:style-name="Таблица1.B2" office:value-type="string">
            <text:p text:style-name="P19">0,30</text:p>
          </table:table-cell>
        </table:table-row>
        <table:table-row>
          <table:table-cell table:style-name="Таблица1.A2" office:value-type="string">
            <text:p text:style-name="P21">Витамины, МЕ/фунт (МЕ/кг)</text:p>
          </table:table-cell>
          <table:table-cell table:style-name="Таблица1.B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3">A</text:p>
          </table:table-cell>
          <table:table-cell table:style-name="Таблица1.B2" office:value-type="string">
            <text:p text:style-name="P19">1,818 (4,04)</text:p>
          </table:table-cell>
        </table:table-row>
        <table:table-row>
          <table:table-cell table:style-name="Таблица1.A2" office:value-type="string">
            <text:p text:style-name="P23">D</text:p>
          </table:table-cell>
          <table:table-cell table:style-name="Таблица1.B2" office:value-type="string">
            <text:p text:style-name="P19">273 (606,67)</text:p>
          </table:table-cell>
        </table:table-row>
        <table:table-row>
          <table:table-cell table:style-name="Таблица1.A2" office:value-type="string">
            <text:p text:style-name="P23">E</text:p>
          </table:table-cell>
          <table:table-cell table:style-name="Таблица1.B2" office:value-type="string">
            <text:p text:style-name="P19">11,4 (25,3)</text:p>
          </table:table-cell>
        </table:table-row>
      </table:table>
      <text:p text:style-name="P2">Источник: Nutrient Requirements of Dairy Cattle, 2001.</text:p>
      <text:p text:style-name="P3"/>
      <text:p text:style-name="P3">Стартер для телят должен быть приятным на вкус, чтобы стимулировать <text:span text:style-name="T8">его </text:span>потребление.<text:span text:style-name="T1"> </text:span>Рекоменду<text:span text:style-name="T8">ю</text:span>тся текстурированн<text:span text:style-name="T8">ые</text:span> <text:span text:style-name="T8">гранулы</text:span> <text:span text:style-name="T8">с зерном кукурузы (</text:span><text:a xlink:type="simple" xlink:href="https://direct.farm/post/zerno-kukuruzy-5670" text:style-name="Internet_20_link" text:visited-style-name="Visited_20_Internet_20_Link">https://direct.farm/post/zerno-kukuruzy-5670</text:a><text:span text:style-name="T8">) крупного помола, </text:span>мелк<text:span text:style-name="T8">е гранулы или пеллеты</text:span>, обогащенными <text:span text:style-name="T8">протеином</text:span>, минерал<text:span text:style-name="T8">ьными веществами </text:span>и витаминами (<text:span text:style-name="T8">Т</text:span>абл. 9).<text:span text:style-name="T1"> </text:span>Стартер обычно содержит 5-6% мелассы <text:span text:style-name="T8">(</text:span><text:a xlink:type="simple" xlink:href="https://direct.farm/post/sveklovichnaya-melassa-sveklovichnaya-kormovaya-patoka-8928" text:style-name="Internet_20_link" text:visited-style-name="Visited_20_Internet_20_Link">https://direct.farm/post/sveklovichnaya-melassa-sveklovichnaya-kormovaya-patoka-8928</text:a><text:span text:style-name="T8">)</text:span> для улучшения вкусовых качеств и уменьшения <text:span text:style-name="T8">сепарации</text:span> и <text:span text:style-name="T8">потерь</text:span>.<text:span text:style-name="T1"> </text:span><text:span text:style-name="T2">Стартер, и </text:span>текстурированный, <text:span text:style-name="T8">и мелко</text:span>гранулированный, не должен быть <text:span text:style-name="T8">пересохшим</text:span>, <text:span text:style-name="T8">загрязненным пылью</text:span>, плесневелым, <text:span text:style-name="T8">а также </text:span>иметь неприятный привкус.<text:span text:style-name="T1"> </text:span><text:span text:style-name="T2">Частицы к</text:span>орма с очень мелкой текстурой во влажном состоянии <text:span text:style-name="T8">слипаются</text:span>.<text:span text:style-name="T1"> </text:span>В<text:span text:style-name="T8">вод в стартер</text:span> дрожжей <text:span text:style-name="T8">(</text:span><text:a xlink:type="simple" xlink:href="https://direct.farm/post/drozhzhi-v-ratsionakh-krs-ochevidnyye-preimushchestva-i-nemnogochislennyye-nedostatki-16960" text:style-name="Internet_20_link" text:visited-style-name="Visited_20_Internet_20_Link">https://direct.farm/post/drozhzhi-v-ratsionakh-krs-ochevidnyye-preimushchestva-i-nemnogochislennyye-nedostatki-16960</text:a><text:span text:style-name="T8">) </text:span>улучшает потребление <text:span text:style-name="T8">корма</text:span> и среднесуточный привес. </text:p>
      <text:p text:style-name="P3"><text:span text:style-name="T8"/></text:p>
      <text:p text:style-name="P3">Цельн<text:span text:style-name="T8">ое зерно</text:span> кукуруз<text:span text:style-name="T8">ы</text:span>, овс<text:span text:style-name="T8">а (</text:span><text:a xlink:type="simple" xlink:href="https://direct.farm/post/zerno-ovsa-6867" text:style-name="Internet_20_link" text:visited-style-name="Visited_20_Internet_20_Link">https://direct.farm/post/zerno-ovsa-6867</text:a><text:span text:style-name="T8">)</text:span> и ячмен<text:span text:style-name="T8">я (</text:span><text:a xlink:type="simple" xlink:href="https://direct.farm/post/zerno-yachmenya-kormovoye-sredstvo-6181" text:style-name="Internet_20_link" text:visited-style-name="Visited_20_Internet_20_Link">https://direct.farm/post/zerno-yachmenya-kormovoye-sredstvo-6181</text:a><text:span text:style-name="T8">)</text:span> <text:span text:style-name="T8">у телят в МП </text:span>могут <text:span text:style-name="T8">перевариваться</text:span>.<text:span text:style-name="T1"> </text:span>Цельная или слегка плющеная кукуруза <text:span text:style-name="T8">имеет высокие вкусовые качества</text:span>, <text:span text:style-name="T8">меньше пылит</text:span>, чем молотая или <text:span text:style-name="T8">подвергнутая паровой обработке</text:span>.<text:span text:style-name="T1"> </text:span>Зерн<text:span text:style-name="T8">о</text:span> с высоким содержанием влаги не рекоменду<text:span text:style-name="T8">е</text:span>тся, <text:span text:style-name="T8">т.к.</text:span> он<text:span text:style-name="T8">о</text:span> быстро <text:span text:style-name="T8">разо</text:span>грева<text:span text:style-name="T8">е</text:span>тся и плесневе<text:span text:style-name="T8">е</text:span>т.<text:span text:style-name="T1"> </text:span><text:span text:style-name="T2">Емкости, из которых скармливают стартер,</text:span> необходимо опорожнять и наполнять 1-2 раза в день, особенно в жару. Скорость роста <text:soft-page-break/>молод<text:span text:style-name="T8">няка</text:span> <text:span text:style-name="T8">значительно </text:span>зависит от потребления зерна.<text:span text:style-name="T1"> </text:span>Невкусны<text:span text:style-name="T8">й</text:span> <text:span text:style-name="T8">и/</text:span>или некачественны<text:span text:style-name="T8">й</text:span> старт<text:span text:style-name="T8">ер</text:span> <text:span text:style-name="T8">животные поедают плохо</text:span>, <text:span text:style-name="T8">при этом</text:span> замедля<text:span text:style-name="T8">ются</text:span> развитие рубца и <text:span text:style-name="T8">темпы</text:span> <text:span text:style-name="T8">роста.</text:span><text:span text:style-name="T1"> </text:span></text:p>
      <text:p text:style-name="P3"/>
      <text:p text:style-name="P3">Потребление стартера также зависит от кормления молоком/<text:span text:style-name="T8">ЗЦМ (</text:span><text:a xlink:type="simple" xlink:href="https://direct.farm/post/ztsm-primeneniye-1054" text:style-name="Internet_20_link" text:visited-style-name="Visited_20_Internet_20_Link">https://direct.farm/post/ztsm-primeneniye-1054</text:a><text:span text:style-name="T8">)</text:span> и наличия <text:span text:style-name="T8">питьевой</text:span> воды.<text:span text:style-name="T1"> </text:span>Высокая норма кормления молоком/<text:span text:style-name="T8">ЗЦМ</text:span> и <text:span text:style-name="T8">повышенное</text:span> содержание жира в <text:span text:style-name="T8">ЗЦМ</text:span> снижают <text:span text:style-name="T8">его</text:span>.<text:span text:style-name="T1"> </text:span><text:span text:style-name="T2">Постоянный д</text:span>оступ <text:span text:style-name="T8">к</text:span> свежей чистой вод<text:span text:style-name="T8">е</text:span> способствует потреблению <text:span text:style-name="T8">стартера</text:span>.<text:span text:style-name="T1"> </text:span>Также важна свежесть <text:span text:style-name="T8">стартера — предлагайте при каждом кормлении понемногу,</text:span> пока телята не начнут <text:span text:style-name="T8">поедать его активнее</text:span>.<text:span text:style-name="T1"> </text:span>Удаляйте несъеденный стартер и ежедневно убирайте влажный или заплесневелый корм. </text:p>
      <text:p text:style-name="P3"/>
      <text:p text:style-name="P18">Таблица 9. Пример состава стартера для телят <text:span text:style-name="T8">(в % по массе).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6">Компонент</text:p>
          </table:table-cell>
          <table:table-cell table:style-name="Таблица2.B1" office:value-type="string">
            <text:p text:style-name="P26">%</text:p>
          </table:table-cell>
        </table:table-row>
        <table:table-row>
          <table:table-cell table:style-name="Таблица2.A2" office:value-type="string">
            <text:p text:style-name="P25">Сухое обрушенное зерно кукурузы<text:span text:style-name="T18">1</text:span></text:p>
          </table:table-cell>
          <table:table-cell table:style-name="Таблица2.B2" office:value-type="string">
            <text:p text:style-name="P26">35,025</text:p>
          </table:table-cell>
        </table:table-row>
        <table:table-row>
          <table:table-cell table:style-name="Таблица2.A2" office:value-type="string">
            <text:p text:style-name="P25">Зерно овса, ячменя<text:span text:style-name="T18">2</text:span></text:p>
          </table:table-cell>
          <table:table-cell table:style-name="Таблица2.B2" office:value-type="string">
            <text:p text:style-name="P26">25,000</text:p>
          </table:table-cell>
        </table:table-row>
        <table:table-row>
          <table:table-cell table:style-name="Таблица2.A2" office:value-type="string">
            <text:p text:style-name="P25">Соевый шрот</text:p>
          </table:table-cell>
          <table:table-cell table:style-name="Таблица2.B2" office:value-type="string">
            <text:p text:style-name="P26">32,000</text:p>
          </table:table-cell>
        </table:table-row>
        <table:table-row>
          <table:table-cell table:style-name="Таблица2.A2" office:value-type="string">
            <text:p text:style-name="P25">Меласса<text:span text:style-name="T18">3</text:span></text:p>
          </table:table-cell>
          <table:table-cell table:style-name="Таблица2.B2" office:value-type="string">
            <text:p text:style-name="P26">5,000</text:p>
          </table:table-cell>
        </table:table-row>
        <table:table-row>
          <table:table-cell table:style-name="Таблица2.A2" office:value-type="string">
            <text:p text:style-name="P25">Поваренная соль, обогащенная микроэлементами</text:p>
          </table:table-cell>
          <table:table-cell table:style-name="Таблица2.B2" office:value-type="string">
            <text:p text:style-name="P26">1,000</text:p>
          </table:table-cell>
        </table:table-row>
        <table:table-row>
          <table:table-cell table:style-name="Таблица2.A2" office:value-type="string">
            <text:p text:style-name="P24"><text:span text:style-name="T4">Сульфат кальция (22% серы, 27% кальция)</text:span> </text:p>
          </table:table-cell>
          <table:table-cell table:style-name="Таблица2.B2" office:value-type="string">
            <text:p text:style-name="P26">0,100</text:p>
          </table:table-cell>
        </table:table-row>
        <table:table-row>
          <table:table-cell table:style-name="Таблица2.A2" office:value-type="string">
            <text:p text:style-name="P24"><text:span text:style-name="T4">Дикальцийфосфат (23% кальция, 18% фосфора)</text:span> </text:p>
          </table:table-cell>
          <table:table-cell table:style-name="Таблица2.B2" office:value-type="string">
            <text:p text:style-name="P26">0,500</text:p>
          </table:table-cell>
        </table:table-row>
        <table:table-row>
          <table:table-cell table:style-name="Таблица2.A2" office:value-type="string">
            <text:p text:style-name="P24"><text:span text:style-name="T4">Известняк (38% кальция)</text:span> </text:p>
          </table:table-cell>
          <table:table-cell table:style-name="Таблица2.B2" office:value-type="string">
            <text:p text:style-name="P26">0,900</text:p>
          </table:table-cell>
        </table:table-row>
        <table:table-row>
          <table:table-cell table:style-name="Таблица2.A2" office:value-type="string">
            <text:p text:style-name="P24"><text:span text:style-name="T4">Оксид магния (54% магния)</text:span> </text:p>
          </table:table-cell>
          <table:table-cell table:style-name="Таблица2.B2" office:value-type="string">
            <text:p text:style-name="P26">0,200</text:p>
          </table:table-cell>
        </table:table-row>
        <table:table-row>
          <table:table-cell table:style-name="Таблица2.A2" office:value-type="string">
            <text:p text:style-name="P24"><text:span text:style-name="T4">Витаминный премикс ADE</text:span><text:span text:style-name="T6">4</text:span></text:p>
          </table:table-cell>
          <table:table-cell table:style-name="Таблица2.B2" office:value-type="string">
            <text:p text:style-name="P26">0,200</text:p>
          </table:table-cell>
        </table:table-row>
        <table:table-row>
          <table:table-cell table:style-name="Таблица2.A2" office:value-type="string">
            <text:p text:style-name="P24"><text:span text:style-name="T4">Премикс </text:span><text:span text:style-name="T3">с </text:span><text:span text:style-name="T4">селен</text:span><text:span text:style-name="T3">ом</text:span><text:span text:style-name="T4"> (0,02%)</text:span><text:span text:style-name="T6">5</text:span></text:p>
          </table:table-cell>
          <table:table-cell table:style-name="Таблица2.B2" office:value-type="string">
            <text:p text:style-name="P26">0,075</text:p>
          </table:table-cell>
        </table:table-row>
        <table:table-row>
          <table:table-cell table:style-name="Таблица2.A2" office:value-type="string">
            <text:p text:style-name="P25">Всего</text:p>
          </table:table-cell>
          <table:table-cell table:style-name="Таблица2.B2" office:value-type="string">
            <text:p text:style-name="P26">100,000</text:p>
          </table:table-cell>
        </table:table-row>
      </table:table>
      <text:p text:style-name="P17"><text:span text:style-name="T7">1</text:span><text:span text:style-name="T4"> </text:span><text:span text:style-name="T3">Дробленое</text:span><text:span text:style-name="T4">, </text:span><text:span text:style-name="T3">флокированное</text:span><text:span text:style-name="T4"> или средн</text:span><text:span text:style-name="T3">его</text:span><text:span text:style-name="T4"> </text:span><text:span text:style-name="T3">помола.</text:span> </text:p>
      <text:p text:style-name="P17"><text:span text:style-name="T18">2</text:span> <text:span text:style-name="T8">Плющеное</text:span> или среднего помола. </text:p>
      <text:p text:style-name="P17"><text:span text:style-name="T18">3</text:span> Уровень может варьировать от 0 до <text:span text:style-name="T8">10%.</text:span> </text:p>
      <text:p text:style-name="P17"><text:span text:style-name="T18">4</text:span> <text:span text:style-name="T8">Содержание витаминов, </text:span>МЕ/фунт <text:span text:style-name="T8">(МЕ/кг</text:span>): витамин А —<text:span text:style-name="T8"> </text:span>2 500 000 <text:span text:style-name="T8">(</text:span><text:span text:style-name="T17">5 555 555,6</text:span><text:span text:style-name="T8">)</text:span>;<text:span text:style-name="T1"> <text:line-break/></text:span>витамин D <text:span text:style-name="T8">–</text:span> 500 000 <text:span text:style-name="T8">(</text:span><text:span text:style-name="T17">1 111 111,1</text:span><text:span text:style-name="T8">)</text:span>;<text:span text:style-name="T1"> </text:span>витамин Е —<text:span text:style-name="T8"> </text:span>2500 <text:span text:style-name="T17">(5555,6).</text:span> </text:p>
      <text:p text:style-name="P17"><text:span text:style-name="T18">5</text:span> <text:span text:style-name="T8">Используют в</text:span> р<text:span text:style-name="T8">егионах </text:span>с дефицитом селена. </text:p>
      <text:p text:style-name="P3"/>
      <text:p text:style-name="P3">В течение многих телят перед <text:span text:style-name="T8">завершением МП старались активнее кормить сеном (</text:span><text:a xlink:type="simple" xlink:href="https://direct.farm/post/seno-obshchaya-kharakteristika-gruppy-kormov-5437" text:style-name="Internet_20_link" text:visited-style-name="Visited_20_Internet_20_Link">https://direct.farm/post/seno-obshchaya-kharakteristika-gruppy-kormov-5437</text:a><text:span text:style-name="T8">)</text:span>, основываясь на теории, что развитие рубца требует <text:span text:style-name="T8">его определенной механической</text:span> стимуляции.<text:span text:style-name="T1"> </text:span>Исследования показали, что это не так.<text:span text:style-name="T1"> </text:span>Однако <text:span text:style-name="T8">достаточное количество грубого корма необходимо, в т.ч. и в целях снижения вероятности</text:span> ацидоза <text:span text:style-name="T8">(</text:span><text:a xlink:type="simple" xlink:href="https://direct.farm/post/vyyavleniye-atsidoza-rubtsa-2973" text:style-name="Internet_20_link" text:visited-style-name="Visited_20_Internet_20_Link">https://direct.farm/post/vyyavleniye-atsidoza-rubtsa-2973</text:a><text:span text:style-name="T8">)</text:span>.<text:span text:style-name="T1"> </text:span>Потребность <text:span text:style-name="T8">в </text:span>н<text:span text:style-name="T8">ем </text:span>зависит от потребления и скорости <text:span text:style-name="T8">переваривания</text:span> крахмала, а также от возраста теленка. </text:p>
      <text:p text:style-name="P3">Телятам необходимы <text:span text:style-name="T8">легкопереваримые углеводы (ЛПУ) </text:span><text:s/>для развития рубца, а качественные стартеры содержат высок<text:span text:style-name="T8">ий</text:span> <text:span text:style-name="T8">процент</text:span> крахмала.<text:span text:style-name="T1"> </text:span>Однако <text:span text:style-name="T8">если телята съедают много за раз</text:span>, <text:span text:style-name="T8">быстрое расщепление крахмала </text:span>в рубце <text:span text:style-name="T8">может привести к ацидозу</text:span>.<text:span text:style-name="T1"> </text:span><text:span text:style-name="T2">Рекомендуется сено</text:span> среднего качества (а не высокого), чтобы уменьшить вероятность того, <text:span text:style-name="T8">что телята предпочтут его стартеру</text:span>. </text:p>
      <text:p text:style-name="P3"/>
      <text:p text:style-name="P3"><text:span text:style-name="T8">Т</text:span>ип зерна и способ <text:span text:style-name="T8">его пере</text:span>работки влияют на скорость <text:span text:style-name="T8">расщепления</text:span> крахмала.<text:span text:style-name="T1"> </text:span>Зерн<text:span text:style-name="T8">о</text:span> должн<text:span text:style-name="T8">о</text:span> быть <text:span text:style-name="T8">довольно </text:span>тонко измельчен<text:span text:style-name="T8">о</text:span>, чтобы сформировать <text:span text:style-name="T8">высококачественные </text:span>гранулы, но <text:span text:style-name="T8">это</text:span> повышает <text:span text:style-name="T8">расщепляемость</text:span> крахмала. <text:span text:style-name="T8">Влаго-тепловая обработка </text:span>в процессе гранулирования повышают доступность крахмала.<text:span text:style-name="T1"> </text:span>Многие <text:span text:style-name="T8">мелко</text:span>гранулированные <text:span text:style-name="T8">стартеры</text:span> <text:span text:style-name="T8">по рецептуре </text:span>содержат меньше крахмала, чтобы <text:span text:style-name="T8">снизить</text:span> риск ацидоза.<text:span text:style-name="T1"> </text:span>Скармливание текстурированного стартера, <text:soft-page-break/><text:span text:style-name="T8">содержащего</text:span> цельно<text:span text:style-name="T8">е</text:span> или минимально обработанно<text:span text:style-name="T8">е</text:span> зерн<text:span text:style-name="T8">о</text:span>, не препятствует тому, что телята <text:span text:style-name="T8">могут потребить</text:span> большое количество крахмала за один раз, но <text:span text:style-name="T8">он</text:span> <text:span text:style-name="T8">при этом расщепляется медленнее</text:span>.<text:span text:style-name="T1"> </text:span><text:span text:style-name="T2">Если стартер </text:span>вызывает ацидоз, <text:span text:style-name="T8">прием</text:span> <text:span text:style-name="T8">грубого корма положительно влияет на</text:span> рубец. </text:p>
      <text:p text:style-name="P3">Хотя <text:span text:style-name="T8">сено и важно</text:span>, есть веские причины не давать <text:span text:style-name="T8">его </text:span>с первого дня. В раннем возрасте <text:span text:style-name="T8">его </text:span>потребление обычно снижает потребление энергии, <text:span text:style-name="T8">поскольку сено</text:span> имеет меньшую энергетическую <text:span text:style-name="T8">ценность</text:span>, чем зерно, а <text:span text:style-name="T8">его </text:span>сложные структурные углеводы перевариваются.<text:span text:style-name="T1"> </text:span>медленнее, чем крахмал <text:span text:style-name="T8">зерна.</text:span><text:span text:style-name="T1"> </text:span>У телят <text:span text:style-name="T8">довольно сильно </text:span>ограничен <text:span text:style-name="T8">объем ЖКТ</text:span>, и <text:span text:style-name="T8">грубый</text:span> корм быстро заполняет это пространство, <text:span text:style-name="T8">при этом </text:span>в мозг <text:span text:style-name="T8">посылается</text:span> сигнал, подавляющий аппетит.<text:span text:style-name="T1"> </text:span>Таким образом, наполнение <text:span text:style-name="T8">ЖКТ</text:span> может стать фактором, ограничивающим получение молод<text:span text:style-name="T8">няком</text:span> достаточного количества питательных веществ. Кроме того, когда <text:span text:style-name="T8">микрофлора</text:span> <text:span text:style-name="T8">ферментирует сено</text:span>, <text:span text:style-name="T8">синтезируется</text:span> ацетат, который не влияет на развитие рубца, <text:span text:style-name="T8">з</text:span>ерно <text:span text:style-name="T8">же</text:span> ферментируется <text:span text:style-name="T8">с синтезом</text:span> бутирата и пропионата, которые стимулируют <text:span text:style-name="T8">его</text:span> развитие.<text:span text:style-name="T1"> </text:span>Бутират —<text:span text:style-name="T8"> самый</text:span> важны<text:span text:style-name="T8">й</text:span> источник энергии для роста <text:span text:style-name="T8">папилл</text:span> рубца. <text:span text:style-name="T8">О</text:span>дни телята <text:span text:style-name="T8">могут предпочитать сено</text:span>, другие —<text:span text:style-name="T8"> стартер</text:span>.<text:span text:style-name="T1"> </text:span>Это <text:span text:style-name="T8">усиливает</text:span> <text:span text:style-name="T8">разброс по росту и развитию в </text:span>группах. <text:span text:style-name="T8">Поэтому</text:span> потребление <text:span text:style-name="T8">сена до конца МП</text:span> должно быть <text:span text:style-name="T8">нормировано</text:span>. <text:span text:style-name="T8">Длина резки</text:span> и качество <text:span text:style-name="T8">сена</text:span> также влияют на вариабельность потребления <text:span text:style-name="T8">его и </text:span>стартера.<text:span text:style-name="T1"> </text:span>Длинн<text:span text:style-name="T8">ая резка </text:span>сен<text:span text:style-name="T8">а</text:span>, по-видимому, увеличивает изменчивость <text:span text:style-name="T8">в группах </text:span>по сравнению с измельченным.<text:span text:style-name="T1"> </text:span><text:span text:style-name="T2">П</text:span>ри наличии <text:span text:style-name="T8">сена с высокими вкусовыми качествами </text:span>некоторые телята предпочитают его стартеру, это не характерно при <text:span text:style-name="T8">потреблении грубого корма</text:span> более низкого качества.<text:span text:style-name="T1"> </text:span>Поведение телят во время добавления <text:span text:style-name="T8">свежей </text:span>подстилки может служить полезным индикатором того, когда следует включать <text:span text:style-name="T8">грубый корм</text:span> в рацион.<text:span text:style-name="T1"> </text:span>Телята обычно грызут новую подстилку, но если <text:span text:style-name="T8">начинают активно потреблять ее в пищу</text:span>, это может свидетельствовать о том, что <text:span text:style-name="T8">пришло время обеспечить их сеном по норме</text:span>. </text:p>
      <text:p text:style-name="P3"/>
      <text:p text:style-name="P3"><text:span text:style-name="T8">Нехватка грубого корма</text:span> в рационе телят связан<text:span text:style-name="T8">а</text:span> с гиперкератозом <text:span text:style-name="T8">папилл</text:span> рубца.<text:span text:style-name="T1"> </text:span>Внешний <text:span text:style-name="T8">их </text:span>слой состоит из кератина, который постоянно удаляется в результате абразивно<text:span text:style-name="T8">го действия</text:span> крупных частиц в рубце.<text:span text:style-name="T1"> </text:span>Отсутствие крупных частиц, остающихся в рубце и трущихся о стенку, способствует накоплению кератинового слоя, что, вероятно, снижает всасывающую способность <text:span text:style-name="T8">папилл</text:span>.<text:span text:style-name="T1"> </text:span><text:span text:style-name="T2">Это</text:span> вызывает аномальный рост <text:span text:style-name="T8">папилл</text:span>, <text:span text:style-name="T8">также </text:span>уменьшение физического истирания приводит к <text:span text:style-name="T8">их </text:span>слипанию.<text:span text:style-name="T1"> </text:span>Текстурированные <text:span text:style-name="T8">стартеры</text:span> <text:span text:style-name="T8">тоже </text:span>предотвраща<text:span text:style-name="T8">ют</text:span> накопление кератина, <text:span text:style-name="T8">они </text:span>не снижают потребление энергии и не замедляют развитие рубца, как <text:span text:style-name="T8">грубый</text:span> корм. </text:p>
      <text:p text:style-name="P3"/>
      <text:p text:style-name="P3">Состав старт<text:span text:style-name="T8">ера</text:span>, <text:span text:style-name="T8">тип его частиц</text:span> и уровень потребления <text:span text:style-name="T8">–</text:span> важны<text:span text:style-name="T8">е </text:span>факто<text:span text:style-name="T8">ры</text:span>, которые следует учитывать при выработке рекомендаций <text:span text:style-name="T8">по скармливанию грубого корма</text:span>.<text:span text:style-name="T1"> </text:span><text:span text:style-name="T2">Ранее</text:span> рекомендовал<text:span text:style-name="T8">ось к</text:span>ормить телят <text:span text:style-name="T8">грубым кормом</text:span>, когда потребление стартера достигает 5-6 фунтов <text:span text:style-name="T8">(2,3-2,7 кг)</text:span> <text:span text:style-name="T8">на голову в сутки</text:span>, примерно в возрасте 7-8 недель.<text:span text:style-name="T1"> </text:span>Эта рекомендация подходит для текстурированных <text:span text:style-name="T8">стартеров</text:span> с грубо <text:span text:style-name="T8">измельченным </text:span>или цельным зерн<text:span text:style-name="T8">ом</text:span>.<text:span text:style-name="T1"> </text:span>Однако при кормлении <text:span text:style-name="T8">мелкими гранулами</text:span> с высоким содержанием перевари<text:span text:style-name="T8">мого в</text:span> рубце крахмала <text:span text:style-name="T8">грубый корм </text:span>следует давать в возрасте 5<text:span text:style-name="T8">-</text:span>6 недель, чтобы предотвратить ацидоз.<text:span text:style-name="T1"> </text:span>Снижение концентрации крахмала в гранулах также могло бы п<text:span text:style-name="T8">рофилактировать</text:span> ацидоз, но за счет снижения развития рубца к <text:span text:style-name="T8">концу МП</text:span>.<text:span text:style-name="T1"> </text:span>Текстурированный стартер хорошего качества необходимо <text:span text:style-name="T8">дополнять</text:span> только 5-10 процентами <text:span text:style-name="T8">грубого </text:span>корма до 16-недельного возраста.<text:span text:style-name="T1"> </text:span>Потребность в <text:span text:style-name="T8">нем </text:span>при кормлении <text:span text:style-name="T8">мелко</text:span>гранулированным <text:span text:style-name="T8">стартером</text:span> будет зависеть от содержания крахмала и клетчатки в гранулах.<text:span text:style-name="T1"> </text:span><text:span text:style-name="T2">Они</text:span> не обеспечивают достаточную абразивность, чтобы предотвратить накопление кератина <text:span text:style-name="T8">на папиллах</text:span>. </text:p>
      <text:p text:style-name="P3"/>
      <text:p text:style-name="P15"><text:span text:style-name="T8">Заключение</text:span> </text:p>
      <text:p text:style-name="P3">Правильн<text:span text:style-name="T8">ы</text:span>е кормление телят и уход за ними — это первый шаг к выращиванию здоров<text:span text:style-name="T8">ых</text:span>, продуктивных животных для <text:span text:style-name="T8">ремонта</text:span> дойного стада.<text:span text:style-name="T1"> </text:span><text:span text:style-name="T2">В</text:span> течение первых <text:span text:style-name="T8">8</text:span> часов <text:span text:style-name="T8">жизни телятам следует выпаивать по 4 л высококачественного молозива (</text:span><text:a xlink:type="simple" xlink:href="https://direct.farm/post/pravila-vypoyki-telyat-molozivom-1572" text:style-name="Internet_20_link" text:visited-style-name="Visited_20_Internet_20_Link">https://direct.farm/post/pravila-vypoyki-telyat-molozivom-1572</text:a><text:span text:style-name="T8">)</text:span>, чтобы обеспечить <text:span text:style-name="T8">их</text:span> необходимыми питательными веществами и антителами.<text:span text:style-name="T1"> </text:span>Подбирайте <text:span text:style-name="T8">ЗЦМ</text:span> в соответствии с целями <text:span text:style-name="T8">выращивания, планируемыми темпами роста</text:span> и возраст<text:span text:style-name="T8">ом завершения МП</text:span>, чтобы удовлетворить потребности <text:span text:style-name="T8">молодняка</text:span> и <text:span text:style-name="T8">уравновесит</text:span>ь затраты на корм<text:span text:style-name="T8">а</text:span> и продуктивность животных.<text:span text:style-name="T1"> </text:span>Предл<text:span text:style-name="T8">агайте</text:span> <text:span text:style-name="T8">3-дневным </text:span>телятам <text:span text:style-name="T8">качественный вкусный </text:span><text:soft-page-break/><text:span text:style-name="T8">стартер</text:span>, чтобы стимулировать развитие рубца и обеспечить <text:span text:style-name="T8">завершение МП</text:span> <text:span text:style-name="T8">в возрасте 4-6 недель</text:span>.<text:span text:style-name="T1"> </text:span>Ежедневно удаляйте несъеденн<text:span text:style-name="T8">ый стартер</text:span>.<text:span text:style-name="T1"> </text:span>Наконец, помните, что <text:span text:style-name="T8">кормление</text:span> — <text:span text:style-name="T8">важный, но </text:span>не единственный фактор, влияющий на здоровье и рост телят.<text:span text:style-name="T1"> </text:span><text:span text:style-name="T2">Они должны содержаться (</text:span><text:a xlink:type="simple" xlink:href="https://direct.farm/post/soderzhaniye-telyat-v-individualnykh-domikakh-2390" text:style-name="Internet_20_link" text:visited-style-name="Visited_20_Internet_20_Link">https://direct.farm/post/soderzhaniye-telyat-v-individualnykh-domikakh-2390</text:a><text:span text:style-name="T2">) в чистоте, сухости и отсутствии сквозняков, необходимы укрытия от солнца летом и от холодного ветра зимой. </text:span><text:span text:style-name="T8">Обеспечьте свободный доступ к свежей чистой воде</text:span>.<text:span text:style-name="T1"> </text:span>Вместе с ветеринаром р<text:span text:style-name="T8">ассмотрите программу вакцинации (</text:span><text:a xlink:type="simple" xlink:href="https://direct.farm/post/skhema-vaktsinatsii-telyat-6702" text:style-name="Internet_20_link" text:visited-style-name="Visited_20_Internet_20_Link">https://direct.farm/post/skhema-vaktsinatsii-telyat-6702</text:a><text:span text:style-name="T8">)</text:span>, разработайте протоколы лечения больных телят <text:span text:style-name="T8">(</text:span><text:a xlink:type="simple" xlink:href="https://direct.farm/post/protokoly-lecheniya-telyat-4187" text:style-name="Internet_20_link" text:visited-style-name="Visited_20_Internet_20_Link">https://direct.farm/post/protokoly-lecheniya-telyat-4187</text:a><text:span text:style-name="T8">)</text:span>. </text:p>
      <text:p text:style-name="P3"><text:span text:style-name="T12"/></text:p>
      <text:p text:style-name="P3"><text:span text:style-name="T12">Рекомендуем ознакомиться с материалами:</text:span></text:p>
      <text:list xml:id="list3314967444830454899" text:style-name="L2">
        <text:list-item>
          <text:p text:style-name="P12"><text:span text:style-name="T5">Кормление телят в молочный период — </text:span><text:a xlink:type="simple" xlink:href="https://direct.farm/post/kormleniye-telyat-v-molochnyy-period-462" text:style-name="Internet_20_link" text:visited-style-name="Visited_20_Internet_20_Link"><text:span text:style-name="T14">https://direct.farm/post/kormleniye-telyat-v-molochnyy-period-462</text:span></text:a><text:span text:style-name="T5"> </text:span></text:p>
        </text:list-item>
        <text:list-item>
          <text:p text:style-name="P12"><text:span text:style-name="T5">Способы развития рубца у телят — </text:span><text:a xlink:type="simple" xlink:href="https://direct.farm/post/sposoby-razvitiya-rubtsa-u-telyat-7351" text:style-name="Internet_20_link" text:visited-style-name="Visited_20_Internet_20_Link">https://direct.farm/post/sposoby-razvitiya-rubtsa-u-telyat-7351</text:a><text:span text:style-name="T5"> <text:s/></text:span></text:p>
          <text:p text:style-name="P13"/>
        </text:list-item>
      </text:list>
      <text:p text:style-name="P8">По материалам К.М. Джонса и Дж. Хайнрихса, Пенсильванский университет.</text:p>
      <text:p text:style-name="P7">Перевела А. Романенк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RobotoDraft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244cm" fo:margin-right="1.3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8M19S</meta:editing-duration>
    <meta:editing-cycles>60</meta:editing-cycles>
    <meta:generator>OpenOffice/4.1.13$Win32 OpenOffice.org_project/4113m1$Build-9810</meta:generator>
    <dc:date>2023-03-02T01:04:02.11</dc:date>
    <dc:creator>Алиса Романенко</dc:creator>
    <meta:document-statistic meta:table-count="2" meta:image-count="0" meta:object-count="0" meta:page-count="5" meta:paragraph-count="108" meta:word-count="1632" meta:character-count="13334"/>
    <meta:user-defined meta:name="Info 1"/>
    <meta:user-defined meta:name="Info 2"/>
    <meta:user-defined meta:name="Info 3"/>
    <meta:user-defined meta:name="Info 4"/>
  </office:meta>
</office:document-meta>
</file>