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56cm" fo:margin-left="3.254cm" fo:margin-right="3.731cm" table:align="margins"/>
    </style:style>
    <style:style style:name="Таблица1.A" style:family="table-column">
      <style:table-column-properties style:column-width="5.953cm" style:rel-column-width="34053*"/>
    </style:style>
    <style:style style:name="Таблица1.B" style:family="table-column">
      <style:table-column-properties style:column-width="5.503cm" style:rel-column-width="314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441cm" table:align="margins"/>
    </style:style>
    <style:style style:name="Таблица2.A" style:family="table-column">
      <style:table-column-properties style:column-width="2.633cm" style:rel-column-width="9358*"/>
    </style:style>
    <style:style style:name="Таблица2.B" style:family="table-column">
      <style:table-column-properties style:column-width="2.635cm" style:rel-column-width="9364*"/>
    </style:style>
    <style:style style:name="Таблица2.C" style:family="table-column">
      <style:table-column-properties style:column-width="2.193cm" style:rel-column-width="7791*"/>
    </style:style>
    <style:style style:name="Таблица2.D" style:family="table-column">
      <style:table-column-properties style:column-width="2.249cm" style:rel-column-width="7992*"/>
    </style:style>
    <style:style style:name="Таблица2.E" style:family="table-column">
      <style:table-column-properties style:column-width="3.461cm" style:rel-column-width="12298*"/>
    </style:style>
    <style:style style:name="Таблица2.G" style:family="table-column">
      <style:table-column-properties style:column-width="2.637cm" style:rel-column-width="93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78cm" fo:margin-left="0.979cm" fo:margin-right="1.085cm" table:align="margins"/>
    </style:style>
    <style:style style:name="Таблица3.A" style:family="table-column">
      <style:table-column-properties style:column-width="8.229cm" style:rel-column-width="32926*"/>
    </style:style>
    <style:style style:name="Таблица3.B" style:family="table-column">
      <style:table-column-properties style:column-width="8.149cm" style:rel-column-width="3260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13" style:family="table-row">
      <style:table-row-properties style:min-row-height="0.132cm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01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958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958cm" style:auto-text-indent="fals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text-indent="1.958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17cm" style:auto-text-indent="false"/>
      <style:text-properties fo:font-variant="normal" fo:text-transform="none" fo:color="#000000" fo:letter-spacing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17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17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0" fo:widows="0" fo:text-indent="1.931cm" style:auto-text-indent="false" style:page-number="auto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 fo:orphans="0" fo:widows="0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fo:orphans="0" fo:widows="0"/>
      <style:text-properties fo:language="ru" fo:country="RU"/>
    </style:style>
    <style:style style:name="P34" style:family="paragraph" style:parent-style-name="Table_20_Contents">
      <style:paragraph-properties fo:text-align="start" style:justify-single-word="false" fo:orphans="0" fo:widows="0"/>
      <style:text-properties fo:language="ru" fo:country="RU"/>
    </style:style>
    <style:style style:name="P35" style:family="paragraph" style:parent-style-name="Table_20_Contents">
      <style:paragraph-properties fo:text-align="start" style:justify-single-word="false" fo:orphans="0" fo:widows="0"/>
      <style:text-properties fo:language="en" fo:country="GB"/>
    </style:style>
    <style:style style:name="P36" style:family="paragraph" style:parent-style-name="Table_20_Contents">
      <style:paragraph-properties fo:text-align="center" style:justify-single-word="false" fo:orphans="0" fo:widows="0"/>
      <style:text-properties fo:font-size="10pt" fo:language="ru" fo:country="RU" style:font-size-asian="10pt" style:font-size-complex="10pt"/>
    </style:style>
    <style:style style:name="P37" style:family="paragraph" style:parent-style-name="Table_20_Contents">
      <style:paragraph-properties fo:text-align="start" style:justify-single-word="false" fo:orphans="0" fo:widows="0"/>
      <style:text-properties fo:font-size="10pt" fo:language="ru" fo:country="RU" style:font-size-asian="10pt" style:font-size-complex="10pt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font-size="10pt" fo:language="en" fo:country="GB" style:font-size-asian="10pt" style:font-size-complex="10pt"/>
    </style:style>
    <style:style style:name="P39" style:family="paragraph" style:parent-style-name="Standard" style:list-style-name="L1">
      <style:paragraph-properties fo:text-align="start" style:justify-single-word="false" fo:orphans="0" fo:widows="0"/>
    </style:style>
    <style:style style:name="P40" style:family="paragraph" style:parent-style-name="Standard" style:list-style-name="L1">
      <style:paragraph-properties fo:text-align="start" style:justify-single-word="false" fo:orphans="0" fo:widows="0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 fo:font-weight="bold" fo:background-color="#ffff00" style:font-weight-asian="bold" style:font-weight-complex="bold"/>
    </style:style>
    <style:style style:name="T11" style:family="text">
      <style:text-properties fo:language="ru" fo:country="RU" fo:font-style="normal" fo:font-weight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GB"/>
    </style:style>
    <style:style style:name="T14" style:family="text">
      <style:text-properties style:text-position="super 58%"/>
    </style:style>
    <style:style style:name="T15" style:family="text">
      <style:text-properties fo:background-color="#ffff00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Источник: </text:span><text:a xlink:type="simple" xlink:href="https://extension.psu.edu/feeding-the-newborn-dairy-calf" text:style-name="Internet_20_link" text:visited-style-name="Visited_20_Internet_20_Link"><text:span text:style-name="T15">Feeding the Newborn Dairy Calf (psu.edu)</text:span></text:a><text:span text:style-name="T15"> <text:s/></text:span></text:p>
      <text:p text:style-name="P15"/>
      <text:p text:style-name="P17">Кормление тел<text:span text:style-name="T8">ят молочных пород. Часть 5. ЗЦМ</text:span></text:p>
      <text:p text:style-name="P14"/>
      <text:p text:style-name="P28">Предыдущие публикации цикла:</text:p>
      <text:list xml:id="list7785085691349978475" text:style-name="L1">
        <text:list-item>
          <text:p text:style-name="P39"><text:span text:style-name="T9">Часть 1 — </text:span><text:a xlink:type="simple" xlink:href="https://direct.farm/post/kormleniye-telyat-molochnykh-porod-chast-1-pishchevaritelnaya-sistema-20177" text:style-name="Internet_20_link" text:visited-style-name="Visited_20_Internet_20_Link"><text:span text:style-name="T16">https://direct.farm/post/kormleniye-telyat-molochnykh-porod-chast-1-pishchevaritelnaya-sistema-20177</text:span></text:a><text:span text:style-name="T9"> </text:span></text:p>
        </text:list-item>
        <text:list-item>
          <text:p text:style-name="P39"><text:span text:style-name="T9">Часть 2 — </text:span><text:a xlink:type="simple" xlink:href="https://direct.farm/post/kormleniye-telyat-molochnykh-porod-chast-2-kachestvo-moloziva-20200" text:style-name="Internet_20_link" text:visited-style-name="Visited_20_Internet_20_Link"><text:span text:style-name="T16">https://direct.farm/post/kormleniye-telyat-molochnykh-porod-chast-2-kachestvo-moloziva-20200</text:span></text:a></text:p>
        </text:list-item>
        <text:list-item>
          <text:p text:style-name="P39"><text:span text:style-name="T9">Часть 3 — </text:span><text:a xlink:type="simple" xlink:href="https://direct.farm/post/kormleniye-telyat-molochnykh-porod-chast-3-molozivo-norma-i-vremya-vypoyki-20233" text:style-name="Internet_20_link" text:visited-style-name="Visited_20_Internet_20_Link"><text:span text:style-name="T16">https://direct.farm/post/kormleniye-telyat-molochnykh-porod-chast-3-molozivo-norma-i-vremya-vypoyki-20233</text:span></text:a><text:span text:style-name="T9"> </text:span></text:p>
        </text:list-item>
        <text:list-item>
          <text:p text:style-name="P40">Часть 4 — <text:a xlink:type="simple" xlink:href="https://direct.farm/post/kormleniye-telyat-molochnykh-porod-chast-4-pitatelnyye-veshchestva-i-normy-kormleniya-20370" text:style-name="Internet_20_link" text:visited-style-name="Visited_20_Internet_20_Link">https://direct.farm/post/kormleniye-telyat-molochnykh-porod-chast-4-pitatelnyye-veshchestva-i-normy-kormleniya-20370</text:a> </text:p>
        </text:list-item>
      </text:list>
      <text:p text:style-name="P16"><text:s/></text:p>
      <text:p text:style-name="P3">После <text:span text:style-name="T8">выпойки</text:span> молозив<text:span text:style-name="T8">а есть </text:span>несколько вариантов кормления <text:span text:style-name="T8">телят в молочный период</text:span>.<text:span text:style-name="T1"> </text:span><text:span text:style-name="T2">М</text:span>ожно <text:span text:style-name="T8">использовать</text:span> один или несколько жидких кормов – <text:span text:style-name="T8">излишки молозива (), молоко транзитного периода (</text:span><text:a xlink:type="simple" xlink:href="https://direct.farm/post/dlya-chego-i-kakim-obrazom-imitiruyut-moloko-tranzitnogo-perioda-15899" text:style-name="Internet_20_link" text:visited-style-name="Visited_20_Internet_20_Link">https://direct.farm/post/dlya-chego-i-kakim-obrazom-imitiruyut-moloko-tranzitnogo-perioda-15899</text:a><text:span text:style-name="T8">), цельное молоко, несортовое (</text:span><text:a xlink:type="simple" xlink:href="https://direct.farm/post/nesortovoye-moloko-v-kormlenii-telyat-bezopasno-li-17238" text:style-name="Internet_20_link" text:visited-style-name="Visited_20_Internet_20_Link">https://direct.farm/post/nesortovoye-moloko-v-kormlenii-telyat-bezopasno-li-17238</text:a><text:span text:style-name="T8">) (отбракованное, нетоварное) молоко, обрат (</text:span><text:a xlink:type="simple" xlink:href="https://direct.farm/post/obrat-7031" text:style-name="Internet_20_link" text:visited-style-name="Visited_20_Internet_20_Link">https://direct.farm/post/obrat-7031</text:a><text:span text:style-name="T8">), ЗЦМ (</text:span><text:a xlink:type="simple" xlink:href="https://direct.farm/post/ztsm-primeneniye-1054" text:style-name="Internet_20_link" text:visited-style-name="Visited_20_Internet_20_Link">https://direct.farm/post/ztsm-primeneniye-1054</text:a><text:span text:style-name="T8">)</text:span>.<text:span text:style-name="T1"> </text:span><text:span text:style-name="T2">Разные варианты</text:span> име<text:span text:style-name="T8">ю</text:span>т свои преимущества и недостатки. При сравнении учитывайте различия в <text:span text:style-name="T8">уровне</text:span> питательных веществ, а также в стоимости.<text:span text:style-name="T1"> П</text:span><text:span text:style-name="T8">олезно рассматривать затраты на единицу привеса молодняка; также учитывают ожидаемые</text:span> различия в уровне заболеваемости и смертности и связанные с этим затраты на лечение или <text:span text:style-name="T8">экономические</text:span> потери. <text:span text:style-name="T8">Питательную ц</text:span>енность кормов <text:span text:style-name="T8">правильнее</text:span> сравнивать <text:span text:style-name="T8">по сухому веществу</text:span>, <text:span text:style-name="T8">чтобы </text:span>сравнение кормов с разным <text:span text:style-name="T8">их уровнем было точным</text:span>.<text:span text:style-name="T1"> </text:span></text:p>
      <text:p text:style-name="P1"/>
      <text:p text:style-name="P3">Чтобы определить стоимость <text:span text:style-name="T8">килограмма</text:span> <text:span text:style-name="T8">порошка ЗЦМ</text:span>, просто разделите цену <text:span text:style-name="T8">мешка</text:span> на <text:span text:style-name="T8">массу</text:span>.<text:span text:style-name="T1"> </text:span>Затем разделите <text:span text:style-name="T8">полученную</text:span> цену на концентрацию <text:span text:style-name="T8">сухого вещества</text:span> порошка.<text:span text:style-name="T1"> </text:span>Если на пакете не указан <text:span text:style-name="T8">уровень</text:span> сухого вещества, можно использовать расчетное значение 95%.</text:p>
      <text:p text:style-name="P3">Цельное молоко оценива<text:span text:style-name="T8">ют </text:span>по цене <text:span text:style-name="T8">реализации товарного молока</text:span>.<text:span text:style-name="T1"> </text:span><text:span text:style-name="T2">Рассчитайте цену за 1 кг, з</text:span>атем разделите на содержание <text:span text:style-name="T8">СВ</text:span> в молоке, обычно <text:span text:style-name="T8">это </text:span>около 12,5%.</text:p>
      <text:p text:style-name="P3"><text:span text:style-name="T8">М</text:span>олозиво <text:span text:style-name="T8">и молоко транзитного периода считают условно-бесплатными</text:span>, <text:span text:style-name="T8">поскольку они не поступают в продажу</text:span>.</text:p>
      <text:p text:style-name="P3">Рассчитать стоимость <text:span text:style-name="T8">несортового</text:span> молока <text:span text:style-name="T8">несколько</text:span> сложнее, для этого используется несколько методов.<text:span text:style-name="T1"> </text:span>Как минимум, <text:span text:style-name="T8">его </text:span>стоимость равна стоимости производства.<text:span text:style-name="T1"> </text:span><text:span text:style-name="T2">Иногда в расчетах ее могут принимать равной цене реализуемого цельного молока</text:span>.<text:span text:style-name="T1"> </text:span>Чтобы найти количество <text:span text:style-name="T8">СВ</text:span>, <text:span text:style-name="T8">нужно </text:span>снова можно использовать <text:span text:style-name="T8">показатель</text:span> 12,5%.</text:p>
      <text:p text:style-name="P3">В дополнение к стоимости молока, если <text:span text:style-name="T8">оно </text:span>пастеризовано, необходимо учитывать и эти затраты.<text:span text:style-name="T1"> </text:span><text:span text:style-name="T8">Учитывают затраты на покупку, наладку, </text:span>амортизацию, эксплуатацию (включая очистку) и трудозатраты на процесс пастеризации.<text:span text:style-name="T1"> </text:span>Затем эти годовые затраты можно распределить на общ<text:span text:style-name="T8">ую массу</text:span> молока, пастеризованн<text:span text:style-name="T8">ого</text:span> за год.<text:span text:style-name="T1"> </text:span>Стоимость пастеризации затем добавляется к стоимости молока, чтобы определить реальную стоимость корма. </text:p>
      <text:p text:style-name="P3"/>
      <text:p text:style-name="P4">З<text:span text:style-name="T8">ЦМ</text:span></text:p>
      <text:p text:style-name="P3">Телят <text:span text:style-name="T8">обычно начинают кормить ЗЦМ </text:span>в возрасте 2-4 дней, но переход с цельного молока на заменитель должен быть постепенным.<text:span text:style-name="T1"> </text:span>Резкие изменения увелич<text:span text:style-name="T8">ивают</text:span> вероятность <text:span text:style-name="T8">диареи (</text:span><text:a xlink:type="simple" xlink:href="https://direct.farm/post/diareya-telyat-3947" text:style-name="Internet_20_link" text:visited-style-name="Visited_20_Internet_20_Link">https://direct.farm/post/diareya-telyat-3947</text:a><text:span text:style-name="T8">) </text:span>и стресса.<text:span text:style-name="T1"> </text:span>В <text:span text:style-name="T8">Т</text:span>абл. 5 показан рекомендуемый состав <text:span text:style-name="T8">ЗЦМ</text:span>.<text:span text:style-name="T1"> </text:span>Заменители молока для телят старше 3-4 недель не следует использовать для <text:span text:style-name="T8">животных младших групп</text:span>.<text:span text:style-name="T1"> </text:span><text:span text:style-name="T2">Нужно</text:span> <text:span text:style-name="T8">строго</text:span> следовать <text:span text:style-name="T8">инструкциям</text:span> на этикетке. <text:span text:style-name="T8">Около половины</text:span> телят-<text:span text:style-name="T8">молочников</text:span> в <text:span text:style-name="T8">США</text:span> <text:span text:style-name="T8">получают ЗЦМ</text:span> в течение большей части или всего <text:span text:style-name="T8">молочного </text:span>периода.<text:span text:style-name="T1"> </text:span><text:span text:style-name="T2">Простота</text:span> и <text:span text:style-name="T8">биологическая безопасность</text:span> – ключевы<text:span text:style-name="T8">е</text:span> фактор<text:span text:style-name="T8">ы</text:span>, которые делают использование <text:span text:style-name="T8">ЗЦМ</text:span> <text:span text:style-name="T8">удобным</text:span>.<text:span text:style-name="T1"> </text:span>Существует множество <text:span text:style-name="T8">марок</text:span> заменител<text:span text:style-name="T8">ей</text:span> молока.<text:span text:style-name="T1"> </text:span>Чтобы <text:span text:style-name="T8">в них </text:span>разобраться, сначала установите цели по росту, <text:soft-page-break/>здоровью телят и возрасту <text:span text:style-name="T8">отказ от молочного корма</text:span>, <text:span text:style-name="T8">з</text:span>атем выберите <text:span text:style-name="T8">марку ЗЦМ</text:span>, предназначенн<text:span text:style-name="T8">ую</text:span> для достижения <text:span text:style-name="T8">таких</text:span> целей.<text:span text:style-name="T1"> </text:span>При сравнении <text:span text:style-name="T8">разных доступных на рынке кормов</text:span> <text:span text:style-name="T8">в первую очередь изучите рекомендации и </text:span>этикетки.<text:span text:style-name="T1"> </text:span>Наиболее важны<text:span text:style-name="T8">е</text:span> <text:span text:style-name="T8">аспекты</text:span>, которые необходимо <text:span text:style-name="T8">учесть, —</text:span> содержание сырого протеина и жира.<text:span text:style-name="T1"> </text:span>Различия в цене связаны с <text:span text:style-name="T8">составом</text:span>, технологией производства и качеством.<text:span text:style-name="T1"> </text:span>Учитывайте эти факторы при балансировании затрат и <text:span text:style-name="T8">прогнозировании </text:span>продуктивности телят. </text:p>
      <text:p text:style-name="P3"/>
      <text:p text:style-name="P22">Таблица 5. Рекомендуемое содержание питательных веществ в заменителе молока, скармливаемом ремонтным телятам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>Питательные вещества</text:p>
          </table:table-cell>
          <table:table-cell table:style-name="Таблица1.B1" office:value-type="string">
            <text:p text:style-name="P33">Содержание</text:p>
          </table:table-cell>
        </table:table-row>
        <table:table-row>
          <table:table-cell table:style-name="Таблица1.A2" office:value-type="string">
            <text:p text:style-name="P34">Сырой протеин, %</text:p>
          </table:table-cell>
          <table:table-cell table:style-name="Таблица1.B2" office:value-type="string">
            <text:p text:style-name="P33">20-28</text:p>
          </table:table-cell>
        </table:table-row>
        <table:table-row>
          <table:table-cell table:style-name="Таблица1.A2" office:value-type="string">
            <text:p text:style-name="P34">Жир, %</text:p>
          </table:table-cell>
          <table:table-cell table:style-name="Таблица1.B2" office:value-type="string">
            <text:p text:style-name="P33">10-22</text:p>
          </table:table-cell>
        </table:table-row>
        <table:table-row>
          <table:table-cell table:style-name="Таблица1.A2" office:value-type="string">
            <text:p text:style-name="P34">Сырая клетчатка, %</text:p>
          </table:table-cell>
          <table:table-cell table:style-name="Таблица1.B2" office:value-type="string">
            <text:p text:style-name="P33">1-2</text:p>
          </table:table-cell>
        </table:table-row>
        <table:table-row>
          <table:table-cell table:style-name="Таблица1.B2" table:number-columns-spanned="2" office:value-type="string">
            <text:p text:style-name="P33">Макроэлементы, <text:span text:style-name="T12">%</text:span></text:p>
          </table:table-cell>
          <table:covered-table-cell/>
        </table:table-row>
        <table:table-row>
          <table:table-cell table:style-name="Таблица1.A2" office:value-type="string">
            <text:p text:style-name="P34">Кальций</text:p>
          </table:table-cell>
          <table:table-cell table:style-name="Таблица1.B2" office:value-type="string">
            <text:p text:style-name="P33">1,0</text:p>
          </table:table-cell>
        </table:table-row>
        <table:table-row>
          <table:table-cell table:style-name="Таблица1.A2" office:value-type="string">
            <text:p text:style-name="P34">Фосфор</text:p>
          </table:table-cell>
          <table:table-cell table:style-name="Таблица1.B2" office:value-type="string">
            <text:p text:style-name="P33">0,7</text:p>
          </table:table-cell>
        </table:table-row>
        <table:table-row>
          <table:table-cell table:style-name="Таблица1.A2" office:value-type="string">
            <text:p text:style-name="P34">Магний</text:p>
          </table:table-cell>
          <table:table-cell table:style-name="Таблица1.B2" office:value-type="string">
            <text:p text:style-name="P33">0,07</text:p>
          </table:table-cell>
        </table:table-row>
        <table:table-row>
          <table:table-cell table:style-name="Таблица1.B2" table:number-columns-spanned="2" office:value-type="string">
            <text:p text:style-name="P33">Микроэлементы, <text:span text:style-name="T13">ppm </text:span>(пропромилле, частей на миллион)</text:p>
          </table:table-cell>
          <table:covered-table-cell/>
        </table:table-row>
        <table:table-row>
          <table:table-cell table:style-name="Таблица1.A2" office:value-type="string">
            <text:p text:style-name="P34">Железо</text:p>
          </table:table-cell>
          <table:table-cell table:style-name="Таблица1.B2" office:value-type="string">
            <text:p text:style-name="P33">100</text:p>
          </table:table-cell>
        </table:table-row>
        <table:table-row>
          <table:table-cell table:style-name="Таблица1.A2" office:value-type="string">
            <text:p text:style-name="P34">Селен</text:p>
          </table:table-cell>
          <table:table-cell table:style-name="Таблица1.B2" office:value-type="string">
            <text:p text:style-name="P33">0,3</text:p>
          </table:table-cell>
        </table:table-row>
        <table:table-row>
          <table:table-cell table:style-name="Таблица1.B2" table:number-columns-spanned="2" office:value-type="string">
            <text:p text:style-name="P33">Витамины, МЕ/фунт (в скобках — МЕ/кг)</text:p>
          </table:table-cell>
          <table:covered-table-cell/>
        </table:table-row>
        <table:table-row>
          <table:table-cell table:style-name="Таблица1.A2" office:value-type="string">
            <text:p text:style-name="P35">A</text:p>
          </table:table-cell>
          <table:table-cell table:style-name="Таблица1.B2" office:value-type="string">
            <text:p text:style-name="P33">4,091 (9,091)</text:p>
          </table:table-cell>
        </table:table-row>
        <table:table-row>
          <table:table-cell table:style-name="Таблица1.A2" office:value-type="string">
            <text:p text:style-name="P35">D</text:p>
          </table:table-cell>
          <table:table-cell table:style-name="Таблица1.B2" office:value-type="string">
            <text:p text:style-name="P33">273 (597,0)</text:p>
          </table:table-cell>
        </table:table-row>
        <table:table-row>
          <table:table-cell table:style-name="Таблица1.A2" office:value-type="string">
            <text:p text:style-name="P35">E</text:p>
          </table:table-cell>
          <table:table-cell table:style-name="Таблица1.B2" office:value-type="string">
            <text:p text:style-name="P33">22,7 (49,6)</text:p>
          </table:table-cell>
        </table:table-row>
      </table:table>
      <text:p text:style-name="P18"><text:span text:style-name="T7">Источник</text:span><text:span text:style-name="T6">: Adapted from Nutrient Requirements of Dairy Cattle, 2001.</text:span> </text:p>
      <text:p text:style-name="P7"/>
      <text:p text:style-name="P6">Состав и качество <text:span text:style-name="T8">ЗЦМ</text:span> влияют на рост, здоровье и общую продуктивность телят.<text:span text:style-name="T1"> </text:span><text:span text:style-name="T2">Разные марки различаются компонентами и уровнем питательных веществ.</text:span></text:p>
      <text:p text:style-name="P5"/>
      <text:p text:style-name="P6"><text:span text:style-name="T1"><text:s/></text:span>Источники <text:span text:style-name="T8">протеина</text:span>, как правило, являются самыми дорогими ингредиентами <text:span text:style-name="T8">ЗЦМ</text:span>.<text:span text:style-name="T1"> </text:span><text:span text:style-name="T2">Стратегии по снижению затрат</text:span> прив<text:span text:style-name="T8">одят</text:span> к <text:span text:style-name="T8">применению</text:span> множества вариантов.<text:span text:style-name="T1"> </text:span><text:span text:style-name="T2">Они</text:span> различаются по аминокислотному составу, биодоступности, усвояемости, наличию антипитательных факторов.<text:span text:style-name="T1"> </text:span><text:span text:style-name="T2">Б</text:span>елки <text:span text:style-name="T8">молока</text:span>, как правило, усваиваются <text:span text:style-name="T8">лучше всего</text:span> и <text:span text:style-name="T8">имеют</text:span> более благоприятный <text:span text:style-name="T8">аминокислотный </text:span>профиль, чем немолочные <text:span text:style-name="T8">протеины</text:span> (<text:span text:style-name="T8">Т</text:span>абл. 6).<text:span text:style-name="T1"> </text:span>У <text:span text:style-name="T8">молодняка раннего возраста</text:span> белки <text:span text:style-name="T8">молока перевариваются очень эффективно (92-98%)</text:span>, а растительные — несколько хуже <text:span text:style-name="T8">(85-94%).</text:span><text:span text:style-name="T1"> </text:span>Растительные <text:span text:style-name="T8">протеины, содержащие</text:span> антипитательны<text:span text:style-name="T8">е</text:span> фактор<text:span text:style-name="T8">ы, </text:span>могут <text:span text:style-name="T8">провоцировать</text:span> аллергические реакции, <text:span text:style-name="T8">нарушения</text:span> пищеварени<text:span text:style-name="T8">я</text:span> и диарею.<text:span text:style-name="T1"> </text:span><text:span text:style-name="T2">ЗЦМ, используемые</text:span> в С<text:span text:style-name="T8">ША,</text:span> обычно <text:span text:style-name="T8">производятся на основе</text:span> сыворотк<text:span text:style-name="T8">и</text:span> и сывороточного белк<text:span text:style-name="T8">ового концентрата</text:span>. <text:s/></text:p>
      <text:p text:style-name="P13"/>
      <text:p text:style-name="P19">Таблица 6. Содержание аминокислот (% от <text:span text:style-name="T8">сырого</text:span> <text:span text:style-name="T8">протеина</text:span>) в основных <text:span text:style-name="T8">компонентах</text:span> <text:span text:style-name="T8">ЗЦМ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row>
          <table:table-cell table:style-name="Таблица2.A1" office:value-type="string">
            <text:p text:style-name="P36">Аминокислота<text:span text:style-name="T14">*</text:span></text:p>
          </table:table-cell>
          <table:table-cell table:style-name="Таблица2.A1" office:value-type="string">
            <text:p text:style-name="P20"><text:span text:style-name="T8">С</text:span>ывороточн<text:span text:style-name="T8">ый</text:span> белк<text:span text:style-name="T8">овый концентрат</text:span></text:p>
          </table:table-cell>
          <table:table-cell table:style-name="Таблица2.A1" office:value-type="string">
            <text:p text:style-name="P36">Сухой обрат</text:p>
          </table:table-cell>
          <table:table-cell table:style-name="Таблица2.A1" office:value-type="string">
            <text:p text:style-name="P36">Концентрат соевого протеина</text:p>
          </table:table-cell>
          <table:table-cell table:style-name="Таблица2.A1" office:value-type="string">
            <text:p text:style-name="P36">Модифицированный пшеничный протеин</text:p>
          </table:table-cell>
          <table:table-cell table:style-name="Таблица2.A1" office:value-type="string">
            <text:p text:style-name="P36">Бычья плазма</text:p>
          </table:table-cell>
          <table:table-cell table:style-name="Таблица2.G1" office:value-type="string">
            <text:p text:style-name="P36">Свиная плазма</text:p>
          </table:table-cell>
        </table:table-row>
        <table:table-row>
          <table:table-cell table:style-name="Таблица2.A2" office:value-type="string">
            <text:p text:style-name="P37">Лизин</text:p>
          </table:table-cell>
          <table:table-cell table:style-name="Таблица2.A2" office:value-type="string">
            <text:p text:style-name="P38">9,1</text:p>
          </table:table-cell>
          <table:table-cell table:style-name="Таблица2.A2" office:value-type="string">
            <text:p text:style-name="P38">8,2</text:p>
          </table:table-cell>
          <table:table-cell table:style-name="Таблица2.A2" office:value-type="string">
            <text:p text:style-name="P38">6,3</text:p>
          </table:table-cell>
          <table:table-cell table:style-name="Таблица2.A2" office:value-type="string">
            <text:p text:style-name="P38">1,6</text:p>
          </table:table-cell>
          <table:table-cell table:style-name="Таблица2.A2" office:value-type="string">
            <text:p text:style-name="P38">6,5</text:p>
          </table:table-cell>
          <table:table-cell table:style-name="Таблица2.G2" office:value-type="string">
            <text:p text:style-name="P38">6,1</text:p>
          </table:table-cell>
        </table:table-row>
        <table:table-row>
          <table:table-cell table:style-name="Таблица2.A2" office:value-type="string">
            <text:p text:style-name="P37">Метионин + цистеин</text:p>
          </table:table-cell>
          <table:table-cell table:style-name="Таблица2.A2" office:value-type="string">
            <text:p text:style-name="P38">4,4</text:p>
          </table:table-cell>
          <table:table-cell table:style-name="Таблица2.A2" office:value-type="string">
            <text:p text:style-name="P38">4,2</text:p>
          </table:table-cell>
          <table:table-cell table:style-name="Таблица2.A2" office:value-type="string">
            <text:p text:style-name="P38">2,8</text:p>
          </table:table-cell>
          <table:table-cell table:style-name="Таблица2.A2" office:value-type="string">
            <text:p text:style-name="P38">4,3</text:p>
          </table:table-cell>
          <table:table-cell table:style-name="Таблица2.A2" office:value-type="string">
            <text:p text:style-name="P38">3,2</text:p>
          </table:table-cell>
          <table:table-cell table:style-name="Таблица2.G2" office:value-type="string">
            <text:p text:style-name="P38">2,8</text:p>
          </table:table-cell>
        </table:table-row>
        <text:soft-page-break/>
        <table:table-row>
          <table:table-cell table:style-name="Таблица2.A2" office:value-type="string">
            <text:p text:style-name="P37">Треонин</text:p>
          </table:table-cell>
          <table:table-cell table:style-name="Таблица2.A2" office:value-type="string">
            <text:p text:style-name="P38">7,3</text:p>
          </table:table-cell>
          <table:table-cell table:style-name="Таблица2.A2" office:value-type="string">
            <text:p text:style-name="P38">4,2</text:p>
          </table:table-cell>
          <table:table-cell table:style-name="Таблица2.A2" office:value-type="string">
            <text:p text:style-name="P38">4,1</text:p>
          </table:table-cell>
          <table:table-cell table:style-name="Таблица2.A2" office:value-type="string">
            <text:p text:style-name="P38">2,6</text:p>
          </table:table-cell>
          <table:table-cell table:style-name="Таблица2.A2" office:value-type="string">
            <text:p text:style-name="P38">4,6</text:p>
          </table:table-cell>
          <table:table-cell table:style-name="Таблица2.G2" office:value-type="string">
            <text:p text:style-name="P38">4,0</text:p>
          </table:table-cell>
        </table:table-row>
        <table:table-row>
          <table:table-cell table:style-name="Таблица2.A2" office:value-type="string">
            <text:p text:style-name="P37">Изолейцин</text:p>
          </table:table-cell>
          <table:table-cell table:style-name="Таблица2.A2" office:value-type="string">
            <text:p text:style-name="P38">6,0</text:p>
          </table:table-cell>
          <table:table-cell table:style-name="Таблица2.A2" office:value-type="string">
            <text:p text:style-name="P38">7,0</text:p>
          </table:table-cell>
          <table:table-cell table:style-name="Таблица2.A2" office:value-type="string">
            <text:p text:style-name="P38">4,8</text:p>
          </table:table-cell>
          <table:table-cell table:style-name="Таблица2.A2" office:value-type="string">
            <text:p text:style-name="P38">4,4</text:p>
          </table:table-cell>
          <table:table-cell table:style-name="Таблица2.A2" office:value-type="string">
            <text:p text:style-name="P38">2,2</text:p>
          </table:table-cell>
          <table:table-cell table:style-name="Таблица2.G2" office:value-type="string">
            <text:p text:style-name="P38">2,6</text:p>
          </table:table-cell>
        </table:table-row>
        <table:table-row>
          <table:table-cell table:style-name="Таблица2.A2" office:value-type="string">
            <text:p text:style-name="P37">Лейцин</text:p>
          </table:table-cell>
          <table:table-cell table:style-name="Таблица2.A2" office:value-type="string">
            <text:p text:style-name="P38">10,5</text:p>
          </table:table-cell>
          <table:table-cell table:style-name="Таблица2.A2" office:value-type="string">
            <text:p text:style-name="P38">10,0</text:p>
          </table:table-cell>
          <table:table-cell table:style-name="Таблица2.A2" office:value-type="string">
            <text:p text:style-name="P38">7,9</text:p>
          </table:table-cell>
          <table:table-cell table:style-name="Таблица2.A2" office:value-type="string">
            <text:p text:style-name="P38">7,8</text:p>
          </table:table-cell>
          <table:table-cell table:style-name="Таблица2.A2" office:value-type="string">
            <text:p text:style-name="P38">7,0</text:p>
          </table:table-cell>
          <table:table-cell table:style-name="Таблица2.G2" office:value-type="string">
            <text:p text:style-name="P38">6,7</text:p>
          </table:table-cell>
        </table:table-row>
        <table:table-row>
          <table:table-cell table:style-name="Таблица2.A2" office:value-type="string">
            <text:p text:style-name="P37">Аргинин</text:p>
          </table:table-cell>
          <table:table-cell table:style-name="Таблица2.A2" office:value-type="string">
            <text:p text:style-name="P38">2,5</text:p>
          </table:table-cell>
          <table:table-cell table:style-name="Таблица2.A2" office:value-type="string">
            <text:p text:style-name="P38">3,6</text:p>
          </table:table-cell>
          <table:table-cell table:style-name="Таблица2.A2" office:value-type="string">
            <text:p text:style-name="P38">6,1</text:p>
          </table:table-cell>
          <table:table-cell table:style-name="Таблица2.A2" office:value-type="string">
            <text:p text:style-name="P38">4,0</text:p>
          </table:table-cell>
          <table:table-cell table:style-name="Таблица2.A2" office:value-type="string">
            <text:p text:style-name="P38">4,2</text:p>
          </table:table-cell>
          <table:table-cell table:style-name="Таблица2.G2" office:value-type="string">
            <text:p text:style-name="P38">4,2</text:p>
          </table:table-cell>
        </table:table-row>
        <table:table-row>
          <table:table-cell table:style-name="Таблица2.A2" office:value-type="string">
            <text:p text:style-name="P37">Валин</text:p>
          </table:table-cell>
          <table:table-cell table:style-name="Таблица2.A2" office:value-type="string">
            <text:p text:style-name="P38">5,8</text:p>
          </table:table-cell>
          <table:table-cell table:style-name="Таблица2.A2" office:value-type="string">
            <text:p text:style-name="P38">6,7</text:p>
          </table:table-cell>
          <table:table-cell table:style-name="Таблица2.A2" office:value-type="string">
            <text:p text:style-name="P38">5,2</text:p>
          </table:table-cell>
          <table:table-cell table:style-name="Таблица2.A2" office:value-type="string">
            <text:p text:style-name="P38">4,4</text:p>
          </table:table-cell>
          <table:table-cell table:style-name="Таблица2.A2" office:value-type="string">
            <text:p text:style-name="P38">5,0</text:p>
          </table:table-cell>
          <table:table-cell table:style-name="Таблица2.G2" office:value-type="string">
            <text:p text:style-name="P38">4,7</text:p>
          </table:table-cell>
        </table:table-row>
        <table:table-row>
          <table:table-cell table:style-name="Таблица2.A2" office:value-type="string">
            <text:p text:style-name="P37">Триптофан</text:p>
          </table:table-cell>
          <table:table-cell table:style-name="Таблица2.A2" office:value-type="string">
            <text:p text:style-name="P38">2,2</text:p>
          </table:table-cell>
          <table:table-cell table:style-name="Таблица2.A2" office:value-type="string">
            <text:p text:style-name="P38">1,4</text:p>
          </table:table-cell>
          <table:table-cell table:style-name="Таблица2.A2" office:value-type="string">
            <text:p text:style-name="P38">1,3</text:p>
          </table:table-cell>
          <table:table-cell table:style-name="Таблица2.A2" office:value-type="string">
            <text:p text:style-name="P38">1,0</text:p>
          </table:table-cell>
          <table:table-cell table:style-name="Таблица2.A2" office:value-type="string">
            <text:p text:style-name="P38">1,4</text:p>
          </table:table-cell>
          <table:table-cell table:style-name="Таблица2.G2" office:value-type="string">
            <text:p text:style-name="P38">1,4</text:p>
          </table:table-cell>
        </table:table-row>
        <table:table-row>
          <table:table-cell table:style-name="Таблица2.A2" office:value-type="string">
            <text:p text:style-name="P37">Гистидин</text:p>
          </table:table-cell>
          <table:table-cell table:style-name="Таблица2.A2" office:value-type="string">
            <text:p text:style-name="P38">1,9</text:p>
          </table:table-cell>
          <table:table-cell table:style-name="Таблица2.A2" office:value-type="string">
            <text:p text:style-name="P38">2,7</text:p>
          </table:table-cell>
          <table:table-cell table:style-name="Таблица2.A2" office:value-type="string">
            <text:p text:style-name="P38">2,6</text:p>
          </table:table-cell>
          <table:table-cell table:style-name="Таблица2.A2" office:value-type="string">
            <text:p text:style-name="P38">2,2</text:p>
          </table:table-cell>
          <table:table-cell table:style-name="Таблица2.A2" office:value-type="string">
            <text:p text:style-name="P38">2,3</text:p>
          </table:table-cell>
          <table:table-cell table:style-name="Таблица2.G2" office:value-type="string">
            <text:p text:style-name="P38">2,4</text:p>
          </table:table-cell>
        </table:table-row>
        <table:table-row>
          <table:table-cell table:style-name="Таблица2.A2" office:value-type="string">
            <text:p text:style-name="P37">Фенилаланин + тирозин</text:p>
          </table:table-cell>
          <table:table-cell table:style-name="Таблица2.A2" office:value-type="string">
            <text:p text:style-name="P38">6,2</text:p>
          </table:table-cell>
          <table:table-cell table:style-name="Таблица2.A2" office:value-type="string">
            <text:p text:style-name="P38">9,7</text:p>
          </table:table-cell>
          <table:table-cell table:style-name="Таблица2.A2" office:value-type="string">
            <text:p text:style-name="P38">8,8</text:p>
          </table:table-cell>
          <table:table-cell table:style-name="Таблица2.A2" office:value-type="string">
            <text:p text:style-name="P38">9,9</text:p>
          </table:table-cell>
          <table:table-cell table:style-name="Таблица2.A2" office:value-type="string">
            <text:p text:style-name="P38">7,6</text:p>
          </table:table-cell>
          <table:table-cell table:style-name="Таблица2.G2" office:value-type="string">
            <text:p text:style-name="P38">7,6</text:p>
          </table:table-cell>
        </table:table-row>
      </table:table>
      <text:p text:style-name="P13"><text:span text:style-name="T8">Источник</text:span>: Davis and Drackley, 1998. The Development, Nutrition, and Management of the Young Calf.</text:p>
      <text:p text:style-name="P13"><text:span text:style-name="T14">*</text:span>Значение <text:span text:style-name="T8">по </text:span>каждой аминокислот<text:span text:style-name="T8">е</text:span> указано в г аминокислоты на 100 г сырого протеина.<text:span text:style-name="T1"> </text:span></text:p>
      <text:p text:style-name="P8"/>
      <text:p text:style-name="P25"><text:span text:style-name="T1">По сравнению с молочными белками растительные </text:span><text:span text:style-name="T2">зачастую</text:span><text:span text:style-name="T1"> содержат больше сырого протеина, </text:span><text:span text:style-name="T2">о</text:span><text:span text:style-name="T1">днако </text:span><text:span text:style-name="T2">его </text:span><text:span text:style-name="T1">качество </text:span><text:span text:style-name="T2">и</text:span><text:span text:style-name="T1"> содержание </text:span><text:span text:style-name="T2">необходимых </text:span><text:span text:style-name="T1">аминокислот ниже. </text:span><text:span text:style-name="T2">В н</text:span><text:span text:style-name="T1">екоторые </text:span><text:span text:style-name="T2">ЗЦМ</text:span><text:span text:style-name="T1"> на основе сои </text:span><text:span text:style-name="T2">вводят дополнительно</text:span><text:span text:style-name="T1"> лизин и метионин для улучшения аминокислотного профиля. Большинство соевых изолятов и концентратов, используемых </text:span><text:span text:style-name="T2">в настоящее время</text:span><text:span text:style-name="T1">, </text:span><text:span text:style-name="T2">достаточно хорошо усваивается молодняком</text:span><text:span text:style-name="T1">. </text:span><text:span text:style-name="T2">Источники животного происхождения обычно весьма богаты протеином</text:span><text:span text:style-name="T1">, </text:span><text:span text:style-name="T2">содержание необходимых </text:span><text:span text:style-name="T1">аминокислот </text:span><text:span text:style-name="T2">в них может быть довольно близким к белкам молока.</text:span></text:p>
      <text:p text:style-name="P23"/>
      <text:p text:style-name="P25"><text:span text:style-name="T1">Рекомендации по </text:span><text:span text:style-name="T2">допустимости использования</text:span><text:span text:style-name="T1"> источников </text:span><text:span text:style-name="T2">протеина</text:span><text:span text:style-name="T1"> представлены в Табл.7. Молочные белки —</text:span><text:span text:style-name="T2"> оптимальный </text:span><text:span text:style-name="T1">выбор, особенно для телят в возрасте до 3 недель. </text:span><text:span text:style-name="T2">Ряд</text:span><text:span text:style-name="T1"> немолочны</text:span><text:span text:style-name="T2">х</text:span><text:span text:style-name="T1"> источник</text:span><text:span text:style-name="T2">ов</text:span><text:span text:style-name="T1"> </text:span><text:span text:style-name="T2">протеина</text:span><text:span text:style-name="T1"> производ</text:span><text:span text:style-name="T2">и</text:span><text:span text:style-name="T1">тся или </text:span><text:span text:style-name="T2">пере</text:span><text:span text:style-name="T1">рабатыва</text:span><text:span text:style-name="T2">е</text:span><text:span text:style-name="T1">тся специально для использования в </text:span><text:span text:style-name="T2">ЗЦМ</text:span><text:span text:style-name="T1"> для телят, они могут быть дополнены аминокислотами для повышения </text:span><text:span text:style-name="T2">кормовой</text:span><text:span text:style-name="T1"> ценности. Тем не менее, эти источники могут различаться по качеству, </text:span><text:span text:style-name="T2">а на</text:span><text:span text:style-name="T1"> этикетк</text:span><text:span text:style-name="T2">ах такой продукции уровень</text:span><text:span text:style-name="T1"> немолочного </text:span><text:span text:style-name="T2">протеина в составе может быть скрыт</text:span><text:span text:style-name="T1">. Все немолочные </text:span><text:span text:style-name="T2">протеины</text:span><text:span text:style-name="T1"> следует </text:span><text:span text:style-name="T2">применять </text:span><text:span text:style-name="T1">с некоторой осторожностью, </text:span><text:span text:style-name="T2">важно</text:span><text:span text:style-name="T1"> </text:span><text:span text:style-name="T2">понимать</text:span><text:span text:style-name="T1">, что их использование в первую очередь </text:span><text:span text:style-name="T2">связано </text:span><text:span text:style-name="T4">со снижением стоимости ЗЦМ</text:span><text:span text:style-name="T5">. </text:span></text:p>
      <text:p text:style-name="P24"/>
      <text:p text:style-name="P9"><text:span text:style-name="T18">Таблица 7. Источники </text:span><text:span text:style-name="T11">протеина</text:span><text:span text:style-name="T18">, используемые в </text:span><text:span text:style-name="T11">ЗЦМ</text:span><text:span text:style-name="T18"> для телят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0">Молочные</text:p>
          </table:table-cell>
          <table:table-cell table:style-name="Таблица3.B1" office:value-type="string">
            <text:p text:style-name="P30">Не молочные</text:p>
          </table:table-cell>
        </table:table-row>
        <table:table-row>
          <table:table-cell table:style-name="Таблица3.A2" office:value-type="string">
            <text:p text:style-name="P32">Подходят для телят любого возраста</text:p>
          </table:table-cell>
          <table:table-cell table:style-name="Таблица3.B2" office:value-type="string">
            <text:p text:style-name="P32">Подходят для телят старше 3 недель</text:p>
          </table:table-cell>
        </table:table-row>
        <table:table-row>
          <table:table-cell table:style-name="Таблица3.A2" office:value-type="string">
            <text:p text:style-name="P10"><text:span text:style-name="T8">Сухой с</text:span>ывороточн<text:span text:style-name="T8">ый</text:span> белк<text:span text:style-name="T8">овый концентрат</text:span></text:p>
          </table:table-cell>
          <table:table-cell table:style-name="Таблица3.B2" office:value-type="string">
            <text:p text:style-name="P31">Изолят соевого протеина</text:p>
          </table:table-cell>
        </table:table-row>
        <table:table-row>
          <table:table-cell table:style-name="Таблица3.A2" office:value-type="string">
            <text:p text:style-name="P31">Сухой обрат</text:p>
          </table:table-cell>
          <table:table-cell table:style-name="Таблица3.B2" office:value-type="string">
            <text:p text:style-name="P31">Модифицированный протеин соевой муки</text:p>
          </table:table-cell>
        </table:table-row>
        <table:table-row>
          <table:table-cell table:style-name="Таблица3.A2" office:value-type="string">
            <text:p text:style-name="P31">Казеин</text:p>
          </table:table-cell>
          <table:table-cell table:style-name="Таблица3.B2" office:value-type="string">
            <text:p text:style-name="P31">Концентрат соевого белка</text:p>
          </table:table-cell>
        </table:table-row>
        <table:table-row>
          <table:table-cell table:style-name="Таблица3.A2" office:value-type="string">
            <text:p text:style-name="P31">Сухая сыворотка</text:p>
          </table:table-cell>
          <table:table-cell table:style-name="Таблица3.B2" office:value-type="string">
            <text:p text:style-name="P31">Модифицированный пшеничный протеин</text:p>
          </table:table-cell>
        </table:table-row>
        <table:table-row>
          <table:table-cell table:style-name="Таблица3.A2" office:value-type="string">
            <text:p text:style-name="P31">Продукция на основе сухой сыворотки</text:p>
          </table:table-cell>
          <table:table-cell table:style-name="Таблица3.B2" office:value-type="string">
            <text:p text:style-name="P31">Плазма</text:p>
          </table:table-cell>
        </table:table-row>
        <table:table-row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1">Соевая мука</text:p>
          </table:table-cell>
        </table:table-row>
        <table:table-row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1">Яичный протеин</text:p>
          </table:table-cell>
        </table:table-row>
        <table:table-row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2">Не подходят</text:p>
          </table:table-cell>
        </table:table-row>
        <table:table-row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1">Мясная мука</text:p>
          </table:table-cell>
        </table:table-row>
        <table:table-row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1">Рыбная мука</text:p>
          </table:table-cell>
        </table:table-row>
        <table:table-row table:style-name="Таблица3.13">
          <table:table-cell table:style-name="Таблица3.A2" office:value-type="string">
            <text:p text:style-name="P29"/>
          </table:table-cell>
          <table:table-cell table:style-name="Таблица3.B2" office:value-type="string">
            <text:p text:style-name="P31">Пшеничная мука</text:p>
          </table:table-cell>
        </table:table-row>
      </table:table>
      <text:p text:style-name="P9"/>
      <text:p text:style-name="P2"><text:span text:style-name="T8">ЗЦМ скармливают</text:span> <text:span text:style-name="T8">по норме</text:span> <text:span text:style-name="T8">10-12%</text:span> от <text:span text:style-name="T8">живой массы теленка</text:span>. Более высокие темпы роста могут быть достигнуты при <text:span text:style-name="T8">повышенных</text:span> нормах кормления, <text:span text:style-name="T8">но</text:span> количество увеличив<text:span text:style-name="T8">ают </text:span><text:soft-page-break/>постепенно, чтобы избежать <text:span text:style-name="T8">расстройств ЖКТ</text:span>. </text:p>
      <text:p text:style-name="P2">Заменитель молока обычно содержит <text:span text:style-name="T8">20-28% </text:span><text:s/>сырого протеина, причем <text:span text:style-name="T8">чаще на рынке США предлагаются ЗЦМ с</text:span> <text:span text:style-name="T8">20-22% СП.</text:span> <text:span text:style-name="T8">Содержание жира —</text:span> <text:span text:style-name="T8">10-28%</text:span>, <text:span text:style-name="T8">в продаже чаще встречаются 20%-е.</text:span> Важно, чтобы <text:span text:style-name="T8">содержание макроэлементов</text:span> (<text:span text:style-name="T8">особенно</text:span> кальци<text:span text:style-name="T8">я</text:span>, фосфор<text:span text:style-name="T8">а</text:span> и магни<text:span text:style-name="T8">я</text:span>), микроэлемент<text:span text:style-name="T8">ов</text:span> и витамин<text:span text:style-name="T8">ов</text:span> A, D и E также был<text:span text:style-name="T8">о</text:span> сбалансирован<text:span text:style-name="T8">о</text:span>. </text:p>
      <text:p text:style-name="P2"><text:span text:style-name="T8">Некоторые</text:span> компании также предлагают <text:span text:style-name="T8">ЗЦМ</text:span> с высоким содержанием <text:span text:style-name="T8">протеина</text:span> и н<text:span text:style-name="T8">евысоким</text:span> <text:span text:style-name="T8">–</text:span> жира (<text:span text:style-name="T8">протеина</text:span> более 24<text:span text:style-name="T8">%</text:span> и жира менее 20<text:span text:style-name="T8">%</text:span>), которые обеспечивают более оптимальное соотношение <text:span text:style-name="T8">протеина</text:span> и энергии для эффективного роста. Важно обратить пристальное внимание на инструкции по <text:span text:style-name="T8">их использованию</text:span>. Телят <text:span text:style-name="T8">при этом </text:span>нужно кормить больше, чем в обычных программах <text:span text:style-name="T8">кормления</text:span>, и количество корма для каждого теленка, возможно, придется корректировать по мере роста. </text:p>
      <text:p text:style-name="P2"><text:span text:style-name="T8">Также нужно соблюдать</text:span> осторожн<text:span text:style-name="T8">ость </text:span>при кормлении <text:span text:style-name="T8">молодняка </text:span>для <text:span text:style-name="T8">получения </text:span>более высок<text:span text:style-name="T8">ого</text:span> привеса, поскольку <text:span text:style-name="T8">повышается вероятность расстройств пищеварения</text:span>, особенно <text:span text:style-name="T8">если </text:span>содержание сух<text:span text:style-name="T8">ого</text:span> веществ<text:span text:style-name="T8">а в разведенном ЗЦМ</text:span> <text:span text:style-name="T8">выше</text:span> 12,5%, а доступность <text:span text:style-name="T8">питьевой </text:span>воды ограничена. <text:span text:style-name="T8">К тому же может снизиться потребление зернового стартера</text:span>, что ограничивает развитие рубца. Исследования показали, что <text:span text:style-name="T8">в некоторых случаях такая практика</text:span> может привести к ограничению роста после <text:span text:style-name="T8">завершения молочного периода</text:span> и <text:span text:style-name="T8">получению молодняка</text:span>, которы<text:span text:style-name="T8">й</text:span> по <text:span text:style-name="T8">живой массе не отличается от телят, выращенных на традиционных рационах</text:span>. </text:p>
      <text:p text:style-name="P3"><text:span text:style-name="T5">Следуйте инструкциям производителя по количеству порошка и воды, температуре воды и порядку смешивания, </text:span><text:span text:style-name="T4">они</text:span><text:span text:style-name="T5"> обычно </text:span><text:span text:style-name="T4">приведены</text:span><text:span text:style-name="T5"> на этикетке. </text:span><text:span text:style-name="T4">Как правило, желательная</text:span><text:span text:style-name="T5"> температура воды </text:span><text:span text:style-name="T4">при смешивании</text:span><text:span text:style-name="T5"> </text:span><text:span text:style-name="T4">–</text:span><text:span text:style-name="T5"> </text:span><text:span text:style-name="T4">110-120</text:span><text:span text:style-name="T5"> °F (</text:span><text:span text:style-name="T4">43-49</text:span><text:span text:style-name="T5"> °C). </text:span><text:span text:style-name="T4">П</text:span><text:span text:style-name="T5">ри более низких температурах </text:span><text:span text:style-name="T4">с</text:span><text:span text:style-name="T5">мешивание затруднено, а более высокие могут вызвать отделение жира. Важно точно отмерять </text:span><text:span text:style-name="T4">порошок</text:span><text:span text:style-name="T5"> </text:span><text:span text:style-name="T4">ЗЦМ</text:span><text:span text:style-name="T5"> и воду, чтобы убедиться, что </text:span><text:span text:style-name="T4">уровень</text:span><text:span text:style-name="T5"> сух</text:span><text:span text:style-name="T4">ого</text:span><text:span text:style-name="T5"> веществ</text:span><text:span text:style-name="T4">а</text:span><text:span text:style-name="T5"> </text:span><text:span text:style-name="T4">соответствует норме</text:span><text:span text:style-name="T5">. </text:span><text:span text:style-name="T4">Для правильной работы</text:span><text:span text:style-name="T5"> используйте весы </text:span><text:span text:style-name="T4">(или мерные емкости для порошка и воды)</text:span><text:span text:style-name="T5"> и термометр. </text:span><text:span text:style-name="T4">Пере</text:span><text:span text:style-name="T5">меш</text:span><text:span text:style-name="T4">ивание производят</text:span><text:span text:style-name="T5"> медленными круговыми движениями. Взбивание, слишком быстрое и</text:span><text:span text:style-name="T4">ли</text:span><text:span text:style-name="T5"> долгое перемешивание могут привести к пенообразованию или расслоению жира. </text:span><text:span text:style-name="T4">Качественный</text:span><text:span text:style-name="T5"> </text:span><text:span text:style-name="T4">ЗЦМ</text:span><text:span text:style-name="T5"> легко растворяется и не </text:span><text:span text:style-name="T4">образует</text:span><text:span text:style-name="T5"> комочков. </text:span><text:span text:style-name="T4">Строго говоря,</text:span><text:span text:style-name="T5"> </text:span><text:span text:style-name="T4">разведенный </text:span><text:span text:style-name="T5">заменитель молока является </text:span><text:span text:style-name="T4">не </text:span><text:span text:style-name="T5">истинным раствором, а суспензией, поэтому большинство </text:span><text:span text:style-name="T4">ЗЦМ</text:span><text:span text:style-name="T5"> </text:span><text:span text:style-name="T4">начинает расслаиваться</text:span><text:span text:style-name="T5">, если оставить их более </text:span><text:span text:style-name="T4">чем на </text:span><text:span text:style-name="T5">10</text:span><text:span text:style-name="T4">-</text:span><text:span text:style-name="T5">15 минут. Если </text:span><text:span text:style-name="T4">приготовленный </text:span><text:span text:style-name="T5">заменитель молока перед кормлением должен </text:span><text:span text:style-name="T4">некоторое время </text:span><text:span text:style-name="T5">стоять, </text:span><text:span text:style-name="T4">то непосредственно перед скармливанием нужно его перемешать.</text:span></text:p>
      <text:p text:style-name="P12"/>
      <text:p text:style-name="P12">Рекомендуем ознакомиться с материалами:</text:p>
      <text:list xml:id="list3758657286770398685" text:style-name="L2">
        <text:list-item>
          <text:p text:style-name="P41"><text:span text:style-name="T3">Кормление телят в молочный период — </text:span><text:a xlink:type="simple" xlink:href="https://direct.farm/post/kormleniye-telyat-v-molochnyy-period-462" text:style-name="Internet_20_link" text:visited-style-name="Visited_20_Internet_20_Link">https://direct.farm/post/kormleniye-telyat-v-molochnyy-period-462</text:a><text:span text:style-name="T3"> </text:span></text:p>
        </text:list-item>
        <text:list-item>
          <text:p text:style-name="P41"><text:span text:style-name="T3">ТОП-7 зарубежных опытов по кормлению телят</text:span><text:span text:style-name="T17"> (переводы) — </text:span><text:a xlink:type="simple" xlink:href="https://direct.farm/post/top7-zarubezhnykh-opytov-po-kormleniyu-telyat-14234" text:style-name="Internet_20_link" text:visited-style-name="Visited_20_Internet_20_Link">https://direct.farm/post/top7-zarubezhnykh-opytov-po-kormleniyu-telyat-14234</text:a></text:p>
        </text:list-item>
      </text:list>
      <text:p text:style-name="P11"/>
      <text:p text:style-name="P27">По материалам К.М. Джонса и Дж. Хайнрихса, Пенсильванский университет.</text:p>
      <text:p text:style-name="P26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96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1M10S</meta:editing-duration>
    <meta:editing-cycles>95</meta:editing-cycles>
    <meta:generator>OpenOffice/4.1.13$Win32 OpenOffice.org_project/4113m1$Build-9810</meta:generator>
    <dc:date>2023-02-14T18:18:07.47</dc:date>
    <dc:creator>Алиса Романенко</dc:creator>
    <meta:document-statistic meta:table-count="3" meta:image-count="0" meta:object-count="0" meta:page-count="4" meta:paragraph-count="160" meta:word-count="1364" meta:character-count="10697"/>
    <meta:user-defined meta:name="Info 1"/>
    <meta:user-defined meta:name="Info 2"/>
    <meta:user-defined meta:name="Info 3"/>
    <meta:user-defined meta:name="Info 4"/>
  </office:meta>
</office:document-meta>
</file>